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A0000043853F7D4D2.jpg"/>
  <manifest:file-entry manifest:media-type="image/jpeg" manifest:full-path="Pictures/100000000000032A00000438A8851D84.jpg"/>
  <manifest:file-entry manifest:media-type="image/jpeg" manifest:full-path="Pictures/100000000000032A00000438123E1930.jpg"/>
  <manifest:file-entry manifest:media-type="image/jpeg" manifest:full-path="Pictures/100000000000032A00000438AD746DEE.jpg"/>
  <manifest:file-entry manifest:media-type="image/jpeg" manifest:full-path="Pictures/100000000000032A00000438B92D4842.jpg"/>
  <manifest:file-entry manifest:media-type="image/jpeg" manifest:full-path="Pictures/100000000000032A00000438DA0BDC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5" text:anchor-type="paragraph" svg:x="3.879cm" svg:y="12.656cm" svg:width="9.331cm" svg:height="11.643cm" draw:z-index="1"><draw:image xlink:href="Pictures/100000000000032A00000438AD746DEE.jpg" xlink:type="simple" xlink:show="embed" xlink:actuate="onLoad"/></draw:frame><draw:frame draw:style-name="fr1" draw:name="Графический объект8" text:anchor-type="paragraph" svg:x="3.23cm" svg:y="0.339cm" svg:width="10.22cm" svg:height="11.882cm" draw:z-index="0"><draw:image xlink:href="Pictures/100000000000032A00000438DA0BDC30.jpg" xlink:type="simple" xlink:show="embed" xlink:actuate="onLoad"/></draw:frame></text:p>
      <text:p text:style-name="Standard"/>
      <text:p text:style-name="Standard"><draw:frame draw:style-name="fr1" draw:name="Графический объект6" text:anchor-type="paragraph" svg:x="3.415cm" svg:y="0.169cm" svg:width="10.22cm" svg:height="12.755cm" draw:z-index="2"><draw:image xlink:href="Pictures/100000000000032A00000438A8851D84.jpg" xlink:type="simple" xlink:show="embed" xlink:actuate="onLoad"/></draw:frame><text:soft-page-break/></text:p>
      <text:p text:style-name="Standard"><draw:frame draw:style-name="fr1" draw:name="Графический объект7" text:anchor-type="paragraph" svg:x="3.577cm" svg:y="0.58cm" svg:width="9.712cm" svg:height="11.061cm" draw:z-index="3"><draw:image xlink:href="Pictures/100000000000032A0000043853F7D4D2.jpg" xlink:type="simple" xlink:show="embed" xlink:actuate="onLoad"/></draw:frame></text:p>
      <text:p text:style-name="Standard"/>
      <text:p text:style-name="Standard"><draw:frame draw:style-name="fr1" draw:name="Графический объект3" text:anchor-type="paragraph" svg:x="3.747cm" svg:y="0.053cm" svg:width="10.511cm" svg:height="13.099cm" draw:z-index="4"><draw:image xlink:href="Pictures/100000000000032A00000438123E1930.jpg" xlink:type="simple" xlink:show="embed" xlink:actuate="onLoad"/></draw:frame><draw:frame draw:style-name="fr1" draw:name="Графический объект4" text:anchor-type="paragraph" svg:x="3.694cm" svg:y="13.414cm" svg:width="10.442cm" svg:height="11.843cm" draw:z-index="5"><draw:image xlink:href="Pictures/100000000000032A00000438B92D484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3</meta:editing-cycles>
    <meta:generator>OpenOffice/4.1.7$Win32 OpenOffice.org_project/417m1$Build-9800</meta:generator>
    <dc:date>2020-11-17T18:51:38.36</dc:date>
    <meta:document-statistic meta:table-count="0" meta:image-count="6" meta:object-count="0" meta:page-count="3" meta:paragraph-count="0" meta:word-count="0" meta:character-count="0"/>
    <dc:creator>Азиза Нуртдинова</dc:creator>
    <meta:user-defined meta:name="Info 1"/>
    <meta:user-defined meta:name="Info 2"/>
    <meta:user-defined meta:name="Info 3"/>
    <meta:user-defined meta:name="Info 4"/>
  </office:meta>
</office:document-meta>
</file>