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sans-serif" svg:font-family="sans-serif"/>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2" style:family="paragraph" style:parent-style-name="Standard">
      <style:paragraph-properties fo:line-height="150%" fo:text-align="end" style:justify-single-word="false"/>
      <style:text-properties style:font-name="Times New Roman" fo:font-size="14pt" style:font-size-asian="14pt" style:font-size-complex="14pt"/>
    </style:style>
    <style:style style:name="P3" style:family="paragraph" style:parent-style-name="Standard">
      <style:paragraph-properties fo:line-height="150%" fo:text-align="center" style:justify-single-word="false"/>
      <style:text-properties style:font-name="Times New Roman" fo:font-size="14pt" style:font-size-asian="14pt" style:font-size-complex="12pt"/>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line-height="150%" fo:text-align="end" style:justify-single-word="false"/>
      <style:text-properties style:font-name="Times New Roman" fo:font-size="14pt" fo:language="ru" fo:country="RU"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7" style:family="paragraph" style:parent-style-name="Standard">
      <style:paragraph-properties fo:line-height="150%" fo:text-align="end" style:justify-single-word="false"/>
      <style:text-properties style:font-name="Times New Roman" fo:font-size="12pt" style:font-size-asian="12pt" style:font-size-complex="12pt"/>
    </style:style>
    <style:style style:name="P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50%" fo:text-align="end" style:justify-single-word="false"/>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4pt" fo:language="ru" fo:country="RU" style:font-size-asian="14pt" style:font-size-complex="14pt"/>
    </style:style>
    <style:style style:name="P11" style:family="paragraph" style:parent-style-name="Standard" style:list-style-name="L2">
      <style:paragraph-properties fo:line-height="150%" fo:text-align="justify" style:justify-single-word="false"/>
      <style:text-properties fo:font-size="14pt" fo:language="ru" fo:country="RU" style:font-size-asian="14pt" style:font-size-complex="14pt"/>
    </style:style>
    <style:style style:name="P12" style:family="paragraph" style:parent-style-name="Standard">
      <style:paragraph-properties fo:line-height="150%" fo:text-align="center" style:justify-single-word="false"/>
      <style:text-properties fo:font-size="12pt" style:font-size-asian="12pt" style:font-size-complex="12pt"/>
    </style:style>
    <style:style style:name="P13" style:family="paragraph" style:parent-style-name="Standard">
      <style:paragraph-properties fo:line-height="150%" fo:text-align="end" style:justify-single-word="false"/>
      <style:text-properties fo:font-size="12pt" style:font-size-asian="12pt" style:font-size-complex="12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fo:break-before="page"/>
      <style:text-properties style:font-name="Times New Roman" fo:font-size="14pt" style:font-size-asian="14pt" style:font-size-complex="14pt"/>
    </style:style>
    <style:style style:name="P16" style:family="paragraph" style:parent-style-name="Standard">
      <style:paragraph-properties fo:margin-left="-2.251cm" fo:margin-right="0cm" fo:line-height="150%" fo:text-align="end" style:justify-single-word="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text-indent="1.251cm" style:auto-text-indent="false" fo:break-before="page"/>
      <style:text-properties fo:font-size="14pt" fo:language="ru" fo:country="RU" style:font-size-asian="14pt" style:font-size-complex="14pt"/>
    </style:style>
    <style:style style:name="P18" style:family="paragraph" style:parent-style-name="Standard">
      <style:paragraph-properties fo:margin-left="0cm" fo:margin-right="0cm" fo:line-height="150%" fo:text-align="justify" style:justify-single-word="false" fo:text-indent="1.251cm" style:auto-text-indent="false" fo:break-before="page"/>
      <style:text-properties fo:font-size="14pt" fo:language="ru" fo:country="RU" style:font-size-asian="14pt" style:font-size-complex="14pt"/>
    </style:style>
    <style:style style:name="P19" style:family="paragraph" style:parent-style-name="Standard">
      <style:paragraph-properties fo:margin-left="0cm" fo:margin-right="0cm" fo:line-height="150%" fo:text-align="justify" style:justify-single-word="false" fo:text-indent="1.251cm" style:auto-text-indent="false" fo:break-before="page"/>
    </style:style>
    <style:style style:name="P20" style:family="paragraph" style:parent-style-name="Standard">
      <style:paragraph-properties fo:margin-left="0cm" fo:margin-right="0cm" fo:text-indent="1.251cm" style:auto-text-indent="false"/>
    </style:style>
    <style:style style:name="P2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2" style:family="paragraph" style:parent-style-name="Standard" style:list-style-name="L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3" style:family="paragraph" style:parent-style-name="Standard" style:list-style-name="L4">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4" style:family="paragraph" style:parent-style-name="Standard" style:list-style-name="L1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text-indent="1.251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27" style:family="paragraph" style:parent-style-name="Standard" style:list-style-name="L2">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style>
    <style:style style:name="P29" style:family="paragraph" style:parent-style-name="Standard" style:list-style-name="L6">
      <style:paragraph-properties fo:margin-left="0cm" fo:margin-right="0cm" fo:line-height="150%" fo:text-align="justify" style:justify-single-word="false" fo:text-indent="1.251cm" style:auto-text-indent="false"/>
    </style:style>
    <style:style style:name="P30" style:family="paragraph" style:parent-style-name="Standard" style:list-style-name="L2">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line-height="150%" fo:text-align="justify" style:justify-single-word="false" fo:text-indent="0cm" style:auto-text-indent="false"/>
    </style:style>
    <style:style style:name="P32" style:family="paragraph" style:parent-style-name="Standard" style:list-style-name="L2">
      <style:paragraph-properties fo:margin-left="0cm" fo:margin-right="0cm" fo:line-height="150%" fo:text-align="justify" style:justify-single-word="false" fo:text-indent="0cm" style:auto-text-indent="false"/>
    </style:style>
    <style:style style:name="P33" style:family="paragraph" style:parent-style-name="Footer">
      <style:paragraph-properties fo:text-align="end" style:justify-single-word="false"/>
    </style:style>
    <style:style style:name="T1" style:family="text">
      <style:text-properties style:font-name="Times New Roman"/>
    </style:style>
    <style:style style:name="T2" style:family="text">
      <style:text-properties style:font-name="Times New Roman" fo:font-size="14pt" style:font-size-asian="14pt" style:font-size-complex="12pt"/>
    </style:style>
    <style:style style:name="T3" style:family="text">
      <style:text-properties fo:language="ru" fo:country="RU"/>
    </style:style>
    <style:style style:name="T4" style:family="text">
      <style:text-properties fo:font-size="14pt" style:font-size-asian="14pt" style:font-size-complex="14pt"/>
    </style:style>
    <style:style style:name="T5" style:family="text">
      <style:text-properties fo:font-size="14pt" fo:language="ru" fo:country="RU"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408cm" fo:text-indent="-0.635cm" fo:margin-left="1.40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3cm" fo:text-indent="-0.635cm" fo:margin-left="2.04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8cm" fo:text-indent="-0.635cm" fo:margin-left="2.67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3cm" fo:text-indent="-0.635cm" fo:margin-left="3.31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8cm" fo:text-indent="-0.635cm" fo:margin-left="3.94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3cm" fo:text-indent="-0.635cm" fo:margin-left="4.5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8cm" fo:text-indent="-0.635cm" fo:margin-left="5.21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3cm" fo:text-indent="-0.635cm" fo:margin-left="5.85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8cm" fo:text-indent="-0.635cm" fo:margin-left="6.48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3cm" fo:text-indent="-0.635cm" fo:margin-left="7.12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МИНИСТЕРСТВО СЕЛЬСКОГО ХОЗЯЙСТВА РОССИЙСКОЙ ФЕДЕРАЦИИ </text:p>
      <text:p text:style-name="P1">ФЕДЕРАЛЬНОЕ ГОСУДАРСТВЕННОЕ БЮДЖЕТНОЕ ОБРАЗОВАТЕЛЬНОЕ УЧРЕЖДЕНИЕ </text:p>
      <text:p text:style-name="P1">ВЫСШЕГО ПРОФЕССИОНАЛЬНОГО ОБРАЗОВАНИЯ</text:p>
      <text:p text:style-name="P1">«КАЗАНСКИЙ ГОСУДАРСТВЕННЫЙ АГРАРНЫЙ УНИВЕРСИТЕТ»</text:p>
      <text:p text:style-name="P4"/>
      <text:p text:style-name="P8"/>
      <text:p text:style-name="P2">Кафедра «Землеустройство и кадастры»</text:p>
      <text:p text:style-name="P1"/>
      <text:p text:style-name="P12"/>
      <text:p text:style-name="P3">Контрольная работа</text:p>
      <text:p text:style-name="P3">По дисциплине: «<text:span text:style-name="T3">Планирование и использование земель</text:span>»</text:p>
      <text:p text:style-name="P14"><text:span text:style-name="T2"/></text:p>
      <text:p text:style-name="P7"/>
      <text:p text:style-name="P13"/>
      <text:p text:style-name="P13"/>
      <text:p text:style-name="P13"/>
      <text:p text:style-name="P9"><text:span text:style-name="T1">Выполнила: студентка 3 курса </text:span></text:p>
      <text:p text:style-name="P2"><text:span text:style-name="T3">А</text:span>грономического факультета</text:p>
      <text:p text:style-name="P2"><text:span text:style-name="T3">Направление: </text:span>Землеустройство и кадастры</text:p>
      <text:p text:style-name="P2">группа – <text:span text:style-name="T3">Б172-05у</text:span></text:p>
      <text:p text:style-name="P5">Нуртдинова А.А.</text:p>
      <text:p text:style-name="P2">№ зачетной книжки : А317305<text:span text:style-name="T3">К</text:span></text:p>
      <text:p text:style-name="P2">Проверил: <text:span text:style-name="T3">преподаватель Габбасов И.И.</text:span></text:p>
      <text:p text:style-name="P16"/>
      <text:p text:style-name="P1"/>
      <text:p text:style-name="P1"/>
      <text:p text:style-name="P1">Казань,2020</text:p>
      <text:p text:style-name="P6"><text:soft-page-break/>Содержание</text:p>
      <text:p text:style-name="P10">Введение </text:p>
      <text:list xml:id="list40437890" text:style-name="L2">
        <text:list-item>
          <text:p text:style-name="P11">Описание алгоритма </text:p>
        </text:list-item>
        <text:list-item>
          <text:p text:style-name="P11">Внешние критерии</text:p>
        </text:list-item>
        <text:list-item>
          <text:p text:style-name="P11">Алгоритм порождения моделей МГУА</text:p>
        </text:list-item>
      </text:list>
      <text:p text:style-name="P10">Заключение </text:p>
      <text:p text:style-name="P10">Список литературы</text:p>
      <text:p text:style-name="P17">Введение</text:p>
      <text:p text:style-name="P25"/>
      <text:p text:style-name="P21">Метод группового учета аргументов (МГУА) применяется в самых различных</text:p>
      <text:p text:style-name="P21">областях для анализа данных и отыскания знаний, прогнозирования и моделирования систем, оптимизации и распознавания образов. Индуктивные алгоритмы МГУА дают уникальную возможность автоматически находить взаимозависимости в данных, выбрать оптимальную структуру модели или сети, и увеличить точность существующих алгоритмов. Этот подход самоорганизации моделей принципиально отличается от обычно</text:p>
      <text:p text:style-name="P21">используемых дедуктивных методов. Он основан на индуктивных принципах – нахождение лучшего решения основано на переборе всевозможных вариантов. При помощи перебора различных решений подход индуктивного моделирования пытается минимизировать роль предпосылок автора о результатах моделирования.</text:p>
      <text:p text:style-name="P21">Компьютер сам находит структуру модели и законы, действующие в объекте. Он может быть использован при создании искусственного интеллекта как советчик для разрешения споров и при принятии решений. Метод группового учета аргументов состоит из нескольких алгоритмов для решения</text:p>
      <text:p text:style-name="P28"><text:span text:style-name="T4">разных задач. В него входят как параметрические, так и алгоритмы кластеризации, комплексирования аналогов, ребинаризации и вероятностные алгоритмы. Этот подход самоорганизации основан на переборе постепенно усложняющихся моделей и выборе наилучшего решения согласно минимуму внешнего критерия. В качестве базисных моделей используются не только полиномы, но и также нелинейные, вероятностные функции или кластеризации. Основной результат теории МГУА состоит в том, что при неточных зашумленных данных и коротких выборках, минимум критерия указывает нефизическую модель (решающее правило), точность которой </text:span><text:soft-page-break/><text:span text:style-name="T4">выше и структура которой проще структуры полной физической модели. Перебор множества моделей-кандидатов по внешним критериям необходим только для нефизических моделей. При малых дисперсиях помех, рекомендуется дедуктивные алгоритмы, использующие обычные внутренние критерии перебора. При увеличении дисперсии помех приходится переходить к непараметрическим алгоритмам, использующим кластеризацию и поиск аналогов в предыстории, а для прогноза процессов применять эволюционное моделирование.</text:span></text:p>
      <text:p text:style-name="P21"><text:span text:style-name="T3">Заимствование алгоритмов переработки информации у природы является одной из </text:span>основных идей кибернетики. «Гипотеза селекции» утверждает, что алгоритм массовой селекции растений или животных является оптимальным алгоритмом переработки информации в сложных задачах. При массовой селекции высевается некоторое количество семян. В результате опыления образуются сложные наследственные комбинации. Селекционеры выбирают некоторую часть растений, у которых интересующее их свойство выражено больше всего (эвристический критерий). Семена этих растений собирают и снова высевают для образования новых, еще более сложных комбинаций. Через несколько поколений селекция останавливается и ее результат является оптимальным. Если чрезмерно продолжать селекцию, то наступит «инцухт» - вырождение растений. Существует оптимальное число поколений и оптимальное количество семян, отбираемых в каждом из них.</text:p>
      <text:p text:style-name="P21"/>
      <text:list xml:id="list40552905" text:style-name="L5">
        <text:list-item>
          <text:p text:style-name="P22"><text:span text:style-name="T3">Описание алгоритма</text:span></text:p>
        </text:list-item>
      </text:list>
      <text:p text:style-name="P21"><text:span text:style-name="T3"/></text:p>
      <text:p text:style-name="P21">Индуктивный алгоритм отыскания модели оптимальной структуры в состоит из следующих основных шагов.</text:p>
      <text:p text:style-name="P21">1. Пусть задана выборка <draw:frame draw:style-name="fr1" draw:name="Графический объект1" text:anchor-type="as-char" svg:width="4.022cm" svg:height="0.847cm" draw:z-index="0"><draw:image xlink:href="http://www.machinelearning.ru/mimetex/?D=%5C%7B(%5Cmathbf%7Bx%7D_n,y_n)%5C%7D_%7Bn=1%7D%5EN" xlink:type="simple" xlink:show="embed" xlink:actuate="onLoad"/>
     <svg:title>D=\{(\mathbf{x}_n,y_n)\}_{n=1}^N</svg:title>
    </draw:frame>, <draw:frame draw:style-name="fr1" draw:name="Графический объект2" text:anchor-type="as-char" svg:width="1.693cm" svg:height="0.476cm" draw:z-index="1"><draw:image xlink:href="http://www.machinelearning.ru/mimetex/?%5Cmathbf%7Bx%7D%5Cin%5CR%5Em" xlink:type="simple" xlink:show="embed" xlink:actuate="onLoad"/>
     <svg:title>\mathbf{x}\in\R^m</svg:title>
    </draw:frame>. Выборка <text:soft-page-break/>разбивается на обучающую и тестовую. Обозначим <draw:frame draw:style-name="fr1" draw:name="Графический объект3" text:anchor-type="as-char" svg:width="0.847cm" svg:height="0.45cm" draw:z-index="2"><draw:image xlink:href="http://www.machinelearning.ru/mimetex/?%5Cell,%20C" xlink:type="simple" xlink:show="embed" xlink:actuate="onLoad"/>
     <svg:title>\ell, C</svg:title>
    </draw:frame> — множества индексов из <draw:frame draw:style-name="fr1" draw:name="Графический объект4" text:anchor-type="as-char" svg:width="2.963cm" svg:height="0.503cm" draw:z-index="3"><draw:image xlink:href="http://www.machinelearning.ru/mimetex/?%5C%7B1,%5Cldots,N%5C%7D=W" xlink:type="simple" xlink:show="embed" xlink:actuate="onLoad"/>
     <svg:title>\{1,\ldots,N\}=W</svg:title>
    </draw:frame>. Эти множества удовлетворяют условиям разбиения <draw:frame draw:style-name="fr1" draw:name="Графический объект5" text:anchor-type="as-char" svg:width="3.81cm" svg:height="0.476cm" draw:z-index="4"><draw:image xlink:href="http://www.machinelearning.ru/mimetex/?%5Cell%5Ccup%20C=W,%20%5Cell%5Ccap%20C=%5Cemptyset" xlink:type="simple" xlink:show="embed" xlink:actuate="onLoad"/>
     <svg:title>\ell\cup C=W, \ell\cap C=\emptyset</svg:title>
    </draw:frame>. Матрица <draw:frame draw:style-name="fr1" draw:name="Графический объект6" text:anchor-type="as-char" svg:width="0.847cm" svg:height="0.423cm" draw:z-index="5"><draw:image xlink:href="http://www.machinelearning.ru/mimetex/?X_%5Cell" xlink:type="simple" xlink:show="embed" xlink:actuate="onLoad"/>
     <svg:title>X_\ell</svg:title>
    </draw:frame> состоит из тех векторов-строк , для которых индекс <draw:frame draw:style-name="fr1" draw:name="Графический объект8" text:anchor-type="as-char" svg:width="1.058cm" svg:height="0.37cm" draw:z-index="6"><draw:image xlink:href="http://www.machinelearning.ru/mimetex/?n%5Cin%5Cell" xlink:type="simple" xlink:show="embed" xlink:actuate="onLoad"/>
     <svg:title>n\in\ell</svg:title>
    </draw:frame>. Вектор <draw:frame draw:style-name="fr1" draw:name="Графический объект9" text:anchor-type="as-char" svg:width="0.635cm" svg:height="0.423cm" draw:z-index="7"><draw:image xlink:href="http://www.machinelearning.ru/mimetex/?%5Cmathbf%7By%7D_%5Cell" xlink:type="simple" xlink:show="embed" xlink:actuate="onLoad"/>
     <svg:title>\mathbf{y}_\ell</svg:title>
    </draw:frame> состоит из тех элементов <draw:frame draw:style-name="fr1" draw:name="Графический объект10" text:anchor-type="as-char" svg:width="0.635cm" svg:height="0.423cm" draw:z-index="8"><draw:image xlink:href="http://www.machinelearning.ru/mimetex/?y_n" xlink:type="simple" xlink:show="embed" xlink:actuate="onLoad"/>
     <svg:title>y_n</svg:title>
    </draw:frame>, для которых индекс <draw:frame draw:style-name="fr1" draw:name="Графический объект11" text:anchor-type="as-char" svg:width="1.058cm" svg:height="0.37cm" draw:z-index="9"><draw:image xlink:href="http://www.machinelearning.ru/mimetex/?n%5Cin%5Cell" xlink:type="simple" xlink:show="embed" xlink:actuate="onLoad"/>
     <svg:title>n\in\ell</svg:title>
    </draw:frame>. Разбиение выборки представляется в виде</text:p>
      <text:p text:style-name="P21"><draw:frame draw:style-name="fr1" draw:name="Графический объект12" text:anchor-type="as-char" svg:width="13.758cm" svg:height="1.085cm" draw:z-index="10"><draw:image xlink:href="http://www.machinelearning.ru/mimetex/?%20X_W=%5Cleft(%5Cbegin%7Barray%7D%7Bc%7D%20%20%20X_%5Cell%20%5C%5C%20%20%20%5Chline%20%20%20X_C%20%5C%5C%20%20%5Cend%7Barray%7D%5Cright),%20%5Cmathbf%7By%7D_W=%5Cleft(%5Cbegin%7Barray%7D%7Bc%7D%20%20%20%5Cmathbf%7By%7D_%5Cell%20%5C%5C%20%20%20%5Chline%20%20%20%5Cmathbf%7By%7D_C%5C%5C%20%5Cend%7Barray%7D%5Cright),%20%20%20%5Cmathbf%7By%7D_W%5Cin%5CR%5E%7BN%7B%5Ctimes%7D1%7D,%20X_W%5Cin%5CR%5E%7BN%7B%5Ctimes%7Dm%7D,%20%7C%5Cell%7C+%7CC%7C=N." xlink:type="simple" xlink:show="embed" xlink:actuate="onLoad"/>
     <svg:title> X_W=\left(\begin{array}{c}   X_\ell \\   \hline   X_C \\  \end{array}\right), \mathbf{y}_W=\left(\begin{array}{c}   \mathbf{y}_\ell \\   \hline   \mathbf{y}_C\\ \end{array}\right),   \mathbf{y}_W\in\R^{N{\times}1}, X_W\in\R^{N{\times}m}, |\ell|+|C|=N. </svg:title>
    </draw:frame></text:p>
      <text:p text:style-name="P21">2. Назначается базовая модель. Эта модель описывает отношение между зависимой переменной <draw:frame draw:style-name="fr1" draw:name="Графический объект13" text:anchor-type="as-char" svg:width="0.423cm" svg:height="0.318cm" draw:z-index="11"><draw:image xlink:href="http://www.machinelearning.ru/mimetex/?y" xlink:type="simple" xlink:show="embed" xlink:actuate="onLoad"/>
     <svg:title>y</svg:title>
    </draw:frame> и свободными переменными <draw:frame draw:style-name="fr1" draw:name="Графический объект14" text:anchor-type="as-char" svg:width="0.423cm" svg:height="0.212cm" draw:z-index="12"><draw:image xlink:href="http://www.machinelearning.ru/mimetex/?%5Cmathbf%7Bx%7D" xlink:type="simple" xlink:show="embed" xlink:actuate="onLoad"/>
     <svg:title>\mathbf{x}</svg:title>
    </draw:frame>. Например, используется функциональный ряд Вольтерра, называемый также полиномом Колмогорова-Габора:</text:p>
      <text:p text:style-name="P21"><draw:frame draw:style-name="fr1" draw:name="Графический объект15" text:anchor-type="as-char" svg:width="13.758cm" svg:height="1.296cm" draw:z-index="13"><draw:image xlink:href="http://www.machinelearning.ru/mimetex/?y=w_0+%5Csum_%7Bi=1%7D%5Emw_ix_i%20+%20%5Csum_%7Bi=1%7D%5Em%5Csum_%7Bj=1%7D%5Emw_%7Bij%7Dx_ix_j%20+%5Csum_%7Bi=1%7D%5Em%5Csum_%7Bj=1%7D%5Em%5Csum_%7Bk=1%7D%5Emw_%7Bijk%7Dx_ix_jx_k+%5Cldots." xlink:type="simple" xlink:show="embed" xlink:actuate="onLoad"/>
     <svg:title>y=w_0+\sum_{i=1}^mw_ix_i + \sum_{i=1}^m\sum_{j=1}^mw_{ij}x_ix_j +\sum_{i=1}^m\sum_{j=1}^m\sum_{k=1}^mw_{ijk}x_ix_jx_k+\ldots.</svg:title>
    </draw:frame></text:p>
      <text:p text:style-name="P21">В этой модели <draw:frame draw:style-name="fr1" draw:name="Графический объект16" text:anchor-type="as-char" svg:width="4.022cm" svg:height="0.635cm" draw:z-index="14"><draw:image xlink:href="http://www.machinelearning.ru/mimetex/?%5Cmathbf%7Bx%7D=%5C%7Bx_i%7Ci=1,%5Cldots,m%5C%7D" xlink:type="simple" xlink:show="embed" xlink:actuate="onLoad"/>
     <svg:title>\mathbf{x}=\{x_i|i=1,\ldots,m\}</svg:title>
    </draw:frame> — множество свободных переменных и <draw:frame draw:style-name="fr1" draw:name="Графический объект17" text:anchor-type="as-char" svg:width="0.423cm" svg:height="0.212cm" draw:z-index="15"><draw:image xlink:href="http://www.machinelearning.ru/mimetex/?%5Cmathbf%7Bw%7D" xlink:type="simple" xlink:show="embed" xlink:actuate="onLoad"/>
     <svg:title>\mathbf{w}</svg:title>
    </draw:frame> — вектор параметров — весовых коэффициентов</text:p>
      <text:p text:style-name="P21"><draw:frame draw:style-name="fr1" draw:name="Графический объект18" text:anchor-type="as-char" svg:width="8.043cm" svg:height="0.661cm" draw:z-index="16"><draw:image xlink:href="http://www.machinelearning.ru/mimetex/?%5Cmathbf%7Bw%7D=%5Clangle%7Bw_i,w_%7Bij%7D,w_%7Bijk%7D,%5Cldots%7Ci,j,k,%5Cldots=1,%5Cldots,m%7D%5Crangle." xlink:type="simple" xlink:show="embed" xlink:actuate="onLoad"/>
     <svg:title>\mathbf{w}=\langle{w_i,w_{ij},w_{ijk},\ldots|i,j,k,\ldots=1,\ldots,m}\rangle.</svg:title>
    </draw:frame></text:p>
      <text:p text:style-name="P21">В некоторых случаях имеет смысл увеличить число элементов вектора свободной переменной <draw:frame draw:style-name="fr1" draw:name="Графический объект19" text:anchor-type="as-char" svg:width="0.423cm" svg:height="0.212cm" draw:z-index="17"><draw:image xlink:href="http://www.machinelearning.ru/mimetex/?%5Cmathbf%7Bx%7D" xlink:type="simple" xlink:show="embed" xlink:actuate="onLoad"/>
     <svg:title>\mathbf{x}</svg:title>
    </draw:frame> за счет добавления нелинейных преобразований отдельных переменных. Например, задано конечное множество нелинейных функций <draw:frame draw:style-name="fr1" draw:name="Графический объект20" text:anchor-type="as-char" svg:width="3.387cm" svg:height="0.556cm" draw:z-index="18"><draw:image xlink:href="http://www.machinelearning.ru/mimetex/?G=%5C%7Bg%7C%5CR%5Clongrightarrow%5CR%5C%7D" xlink:type="simple" xlink:show="embed" xlink:actuate="onLoad"/>
     <svg:title>G=\{g|\R\longrightarrow\R\}</svg:title>
    </draw:frame>. Дополнительная свободная переменная получается путем применения некоторого преобразования из <draw:frame draw:style-name="fr1" draw:name="Графический объект21" text:anchor-type="as-char" svg:width="0.423cm" svg:height="0.318cm" draw:z-index="19"><draw:image xlink:href="http://www.machinelearning.ru/mimetex/?G" xlink:type="simple" xlink:show="embed" xlink:actuate="onLoad"/>
     <svg:title>G</svg:title>
    </draw:frame> к одной или к нескольким переменным из множества <draw:frame draw:style-name="fr1" draw:name="Графический объект22" text:anchor-type="as-char" svg:width="0.847cm" svg:height="0.318cm" draw:z-index="20"><draw:image xlink:href="http://www.machinelearning.ru/mimetex/?%5C%7Bx%5C%7D" xlink:type="simple" xlink:show="embed" xlink:actuate="onLoad"/>
     <svg:title>\{x\}</svg:title>
    </draw:frame>. Базовая модель линейна относительно параметров <draw:frame draw:style-name="fr1" draw:name="Графический объект23" text:anchor-type="as-char" svg:width="0.423cm" svg:height="0.212cm" draw:z-index="21"><draw:image xlink:href="http://www.machinelearning.ru/mimetex/?w" xlink:type="simple" xlink:show="embed" xlink:actuate="onLoad"/>
     <svg:title>w</svg:title>
    </draw:frame> и нелинейна относительно свободных переменных <draw:frame draw:style-name="fr1" draw:name="Графический объект24" text:anchor-type="as-char" svg:width="0.423cm" svg:height="0.212cm" draw:z-index="22"><draw:image xlink:href="http://www.machinelearning.ru/mimetex/?x" xlink:type="simple" xlink:show="embed" xlink:actuate="onLoad"/>
     <svg:title>x</svg:title>
    </draw:frame>.</text:p>
      <text:p text:style-name="P21">3. Исходя из поставленных задач выбирается целевая функция — внешний критерий, описывающий качество модели. Ниже описаны несколько часто используемых внешних критериев.</text:p>
      <text:p text:style-name="P21">4. Индуктивно порождаются модели-претенденты. При этом вводится <text:soft-page-break/>ограничение на длину полинома базовой модели. Например, степень полинома базовой модели на не должно превышать заданное число <draw:frame draw:style-name="fr1" draw:name="Графический объект25" text:anchor-type="as-char" svg:width="0.423cm" svg:height="0.318cm" draw:z-index="23"><draw:image xlink:href="http://www.machinelearning.ru/mimetex/?R" xlink:type="simple" xlink:show="embed" xlink:actuate="onLoad"/>
     <svg:title>R</svg:title>
    </draw:frame>. Тогда базовая модель представима в виде линейной комбинации заданного числа <draw:frame draw:style-name="fr1" draw:name="Графический объект26" text:anchor-type="as-char" svg:width="0.635cm" svg:height="0.423cm" draw:z-index="24"><draw:image xlink:href="http://www.machinelearning.ru/mimetex/?F_0" xlink:type="simple" xlink:show="embed" xlink:actuate="onLoad"/>
     <svg:title>F_0</svg:title>
    </draw:frame> произведений свободных переменных:</text:p>
      <text:p text:style-name="P21"><draw:frame draw:style-name="fr1" draw:name="Графический объект27" text:anchor-type="as-char" svg:width="7.408cm" svg:height="0.635cm" draw:z-index="25"><draw:image xlink:href="http://www.machinelearning.ru/mimetex/?y=f(x_1,%20x_2,%5Cldots,x_1%5E2,x_1x_2,x_2%5E2,%5Cldots,x_m%5ER)," xlink:type="simple" xlink:show="embed" xlink:actuate="onLoad"/>
     <svg:title>y=f(x_1, x_2,\ldots,x_1^2,x_1x_2,x_2^2,\ldots,x_m^R),</svg:title>
    </draw:frame></text:p>
      <text:p text:style-name="P21">здесь <draw:frame draw:style-name="fr1" draw:name="Графический объект28" text:anchor-type="as-char" svg:width="0.423cm" svg:height="0.45cm" draw:z-index="26"><draw:image xlink:href="http://www.machinelearning.ru/mimetex/?f" xlink:type="simple" xlink:show="embed" xlink:actuate="onLoad"/>
     <svg:title>f</svg:title>
    </draw:frame> — линейная комбинация. Аргументы этой функции переобозначаются следующим образом:</text:p>
      <text:p text:style-name="P21"><draw:frame draw:style-name="fr1" draw:name="Графический объект29" text:anchor-type="as-char" svg:width="13.123cm" svg:height="0.688cm" draw:z-index="27"><draw:image xlink:href="http://www.machinelearning.ru/mimetex/?x_1%5Cmapsto%20a_1,%20x_2%5Cmapsto%20a_2,%5Cldots,x_1%5E2%5Cmapsto%20a_%5Calpha,x_1x_2%5Cmapsto%20a_%5Cbeta,x_2%5E2%5Cmapsto%20a_%5Cgamma,%5Cldots,x_m%5Eq%5Cmapsto%20a_%7BF_0%7D," xlink:type="simple" xlink:show="embed" xlink:actuate="onLoad"/>
     <svg:title>x_1\mapsto a_1, x_2\mapsto a_2,\ldots,x_1^2\mapsto a_\alpha,x_1x_2\mapsto a_\beta,x_2^2\mapsto a_\gamma,\ldots,x_m^q\mapsto a_{F_0},</svg:title>
    </draw:frame></text:p>
      <text:p text:style-name="P21">то есть,</text:p>
      <text:p text:style-name="P21"><draw:frame draw:style-name="fr1" draw:name="Графический объект30" text:anchor-type="as-char" svg:width="4.233cm" svg:height="0.635cm" draw:z-index="28"><draw:image xlink:href="http://www.machinelearning.ru/mimetex/?y=f(a_1,%20a_2,%5Cldots,a_%7BF_0%7D)." xlink:type="simple" xlink:show="embed" xlink:actuate="onLoad"/>
     <svg:title>y=f(a_1, a_2,\ldots,a_{F_0}).</svg:title>
    </draw:frame></text:p>
      <text:p text:style-name="P21">Для линейно входящих коэффициентов задается одноиндексная нумерация <draw:frame draw:style-name="fr1" draw:name="Графический объект31" text:anchor-type="as-char" svg:width="3.598cm" svg:height="0.635cm" draw:z-index="29"><draw:image xlink:href="http://www.machinelearning.ru/mimetex/?%5Cmathbf%7Bw%7D=%5Clangle%7Bw_1,%5Cldots,w_%7BF_0%7D%7D%5Crangle" xlink:type="simple" xlink:show="embed" xlink:actuate="onLoad"/>
     <svg:title>\mathbf{w}=\langle{w_1,\ldots,w_{F_0}}\rangle</svg:title>
    </draw:frame>. Тогда модель может быть представлена в виде линейной комбинации</text:p>
      <text:p text:style-name="P21"><draw:frame draw:style-name="fr1" draw:name="Графический объект32" text:anchor-type="as-char" svg:width="5.927cm" svg:height="1.402cm" draw:z-index="30"><draw:image xlink:href="http://www.machinelearning.ru/mimetex/?y%20=%20w_0%20+%20%5Csum_%7Bi=1%7D%5E%7BF_0%7Dw_ia_i%20=%20w_0%20+%20%5Cmathbf%7Bw%7D%5Ccdot%5Cmathbf%7Ba%7D" xlink:type="simple" xlink:show="embed" xlink:actuate="onLoad"/>
     <svg:title>y = w_0 + \sum_{i=1}^{F_0}w_ia_i = w_0 + \mathbf{w}\cdot\mathbf{a}</svg:title>
    </draw:frame>   — скалярное произведение.</text:p>
      <text:p text:style-name="P21">Каждая порождаемая модель задается линейной комбинацией элементов <draw:frame draw:style-name="fr1" draw:name="Графический объект33" text:anchor-type="as-char" svg:width="1.905cm" svg:height="0.635cm" draw:z-index="31"><draw:image xlink:href="http://www.machinelearning.ru/mimetex/?%5C%7B(w_i,a_i)%5C%7D" xlink:type="simple" xlink:show="embed" xlink:actuate="onLoad"/>
     <svg:title>\{(w_i,a_i)\}</svg:title>
    </draw:frame>, в которой множество индексов <draw:frame draw:style-name="fr1" draw:name="Графический объект34" text:anchor-type="as-char" svg:width="1.27cm" svg:height="0.423cm" draw:z-index="32"><draw:image xlink:href="http://www.machinelearning.ru/mimetex/?%5C%7Bi%5C%7D=s" xlink:type="simple" xlink:show="embed" xlink:actuate="onLoad"/>
     <svg:title>\{i\}=s</svg:title>
    </draw:frame> является подмножеством <draw:frame draw:style-name="fr1" draw:name="Графический объект35" text:anchor-type="as-char" svg:width="2.117cm" svg:height="0.503cm" draw:z-index="33"><draw:image xlink:href="http://www.machinelearning.ru/mimetex/?%5C%7B1,%5Cldots,F_0%5C%7D" xlink:type="simple" xlink:show="embed" xlink:actuate="onLoad"/>
     <svg:title>\{1,\ldots,F_0\}</svg:title>
    </draw:frame>.</text:p>
      <text:p text:style-name="P21">5. Настраиваются параметры моделей. Для настройки используется внутренний критерий — критерий, вычисляемый с использованием обучающей выборки. Каждому элементу вектора <draw:frame draw:style-name="fr1" draw:name="Графический объект36" text:anchor-type="as-char" svg:width="0.635cm" svg:height="0.318cm" draw:z-index="34"><draw:image xlink:href="http://www.machinelearning.ru/mimetex/?%5Cmathbf%7Bx%7D_n" xlink:type="simple" xlink:show="embed" xlink:actuate="onLoad"/>
     <svg:title>\mathbf{x}_n</svg:title>
    </draw:frame> — элемента выборки <draw:frame draw:style-name="fr1" draw:name="Графический объект37" text:anchor-type="as-char" svg:width="0.423cm" svg:height="0.318cm" draw:z-index="35"><draw:image xlink:href="http://www.machinelearning.ru/mimetex/?D" xlink:type="simple" xlink:show="embed" xlink:actuate="onLoad"/>
     <svg:title>D</svg:title>
    </draw:frame> ставится в соответствие вектор <draw:frame draw:style-name="fr1" draw:name="Графический объект38" text:anchor-type="as-char" svg:width="0.635cm" svg:height="0.318cm" draw:z-index="36"><draw:image xlink:href="http://www.machinelearning.ru/mimetex/?%5Cmathbf%7Ba%7D_n" xlink:type="simple" xlink:show="embed" xlink:actuate="onLoad"/>
     <svg:title>\mathbf{a}_n</svg:title>
    </draw:frame>, алгоритм построения соответствия указан выше. Строится матрица <draw:frame draw:style-name="fr1" draw:name="Графический объект39" text:anchor-type="as-char" svg:width="0.847cm" svg:height="0.423cm" draw:z-index="37"><draw:image xlink:href="http://www.machinelearning.ru/mimetex/?A_W" xlink:type="simple" xlink:show="embed" xlink:actuate="onLoad"/>
     <svg:title>A_W</svg:title>
    </draw:frame> — набор векторов-столбцов <draw:frame draw:style-name="fr1" draw:name="Графический объект40" text:anchor-type="as-char" svg:width="0.423cm" svg:height="0.423cm" draw:z-index="38"><draw:image xlink:href="http://www.machinelearning.ru/mimetex/?%5Cmathbf%7Ba%7D_i" xlink:type="simple" xlink:show="embed" xlink:actuate="onLoad"/>
     <svg:title>\mathbf{a}_i</svg:title>
    </draw:frame>. Матрица <draw:frame draw:style-name="fr1" draw:name="Графический объект41" text:anchor-type="as-char" svg:width="0.847cm" svg:height="0.423cm" draw:z-index="39"><draw:image xlink:href="http://www.machinelearning.ru/mimetex/?A_W" xlink:type="simple" xlink:show="embed" xlink:actuate="onLoad"/>
     <svg:title>A_W</svg:title>
    </draw:frame> разбивается на подматрицы <draw:frame draw:style-name="fr1" draw:name="Графический объект42" text:anchor-type="as-char" svg:width="0.635cm" svg:height="0.423cm" draw:z-index="40"><draw:image xlink:href="http://www.machinelearning.ru/mimetex/?A_%5Cell" xlink:type="simple" xlink:show="embed" xlink:actuate="onLoad"/>
     <svg:title>A_\ell</svg:title>
    </draw:frame> и <draw:frame draw:style-name="fr1" draw:name="Графический объект43" text:anchor-type="as-char" svg:width="0.847cm" svg:height="0.423cm" draw:z-index="41"><draw:image xlink:href="http://www.machinelearning.ru/mimetex/?A_C" xlink:type="simple" xlink:show="embed" xlink:actuate="onLoad"/>
     <svg:title>A_C</svg:title>
    </draw:frame>. Наименьшую невязку <draw:frame draw:style-name="fr1" draw:name="Графический объект44" text:anchor-type="as-char" svg:width="1.27cm" svg:height="0.423cm" draw:z-index="42"><draw:image xlink:href="http://www.machinelearning.ru/mimetex/?%5C%7C%5Cmathbf%7By%7D-%5Chat%7B%5Cmathbf%7By%7D%7D%5C%7C" xlink:type="simple" xlink:show="embed" xlink:actuate="onLoad"/>
     <svg:title>\|\mathbf{y}-\hat{\mathbf{y}}\|</svg:title>
    </draw:frame>, где <draw:frame draw:style-name="fr1" draw:name="Графический объект45" text:anchor-type="as-char" svg:width="1.905cm" svg:height="0.423cm" draw:z-index="43"><draw:image xlink:href="http://www.machinelearning.ru/mimetex/?%5Chat%7B%5Cmathbf%7By%7D%7D=A%5Chat%7B%5Cmathbf%7Bw%7D%7D" xlink:type="simple" xlink:show="embed" xlink:actuate="onLoad"/>
     <svg:title>\hat{\mathbf{y}}=A\hat{\mathbf{w}}</svg:title>
    </draw:frame> доставляет значение вектора параметров <draw:frame draw:style-name="fr1" draw:name="Графический объект46" text:anchor-type="as-char" svg:width="0.635cm" svg:height="0.318cm" draw:z-index="44"><draw:image xlink:href="http://www.machinelearning.ru/mimetex/?%5Chat%7B%5Cmathbf%7Bw%7D%7D" xlink:type="simple" xlink:show="embed" xlink:actuate="onLoad"/>
     <svg:title>\hat{\mathbf{w}}</svg:title>
    </draw:frame>, который вычисляется методом наименьших квадратов:</text:p>
      <text:p text:style-name="P21"><text:soft-page-break/><draw:frame draw:style-name="fr1" draw:name="Графический объект47" text:anchor-type="as-char" svg:width="5.503cm" svg:height="0.688cm" draw:z-index="45"><draw:image xlink:href="http://www.machinelearning.ru/mimetex/?%5Chat%7B%5Cmathbf%7Bw%7D%7D_G=(A%5ET_GA_G)%5E%7B-1%7DA_G%5ET%5Cmathbf%7By%7D_G," xlink:type="simple" xlink:show="embed" xlink:actuate="onLoad"/>
     <svg:title>\hat{\mathbf{w}}_G=(A^T_GA_G)^{-1}A_G^T\mathbf{y}_G,</svg:title>
    </draw:frame> где <draw:frame draw:style-name="fr1" draw:name="Графический объект48" text:anchor-type="as-char" svg:width="2.752cm" svg:height="0.503cm" draw:z-index="46"><draw:image xlink:href="http://www.machinelearning.ru/mimetex/?G%5Cin%5C%7B%5Cell,C,W%5C%7D." xlink:type="simple" xlink:show="embed" xlink:actuate="onLoad"/>
     <svg:title>G\in\{\ell,C,W\}.</svg:title>
    </draw:frame></text:p>
      <text:p text:style-name="P21">При этом в качестве внутреннего критерия выступает среднеквадратичная ошибка</text:p>
      <text:p text:style-name="P21"><draw:frame draw:style-name="fr1" draw:name="Графический объект49" text:anchor-type="as-char" svg:width="4.445cm" svg:height="0.661cm" draw:z-index="47"><draw:image xlink:href="http://www.machinelearning.ru/mimetex/?%5Ceps%5E2_G=%5C%7C%5Cmathbf%7By%7D_G-A_G%5Chat%7B%5Cmathbf%7Bw%7D%7D_G%5C%7C%5E2." xlink:type="simple" xlink:show="embed" xlink:actuate="onLoad"/>
     <svg:title>\eps^2_G=\|\mathbf{y}_G-A_G\hat{\mathbf{w}}_G\|^2.</svg:title>
    </draw:frame></text:p>
      <text:p text:style-name="P21">В соответствии с критерием <draw:frame draw:style-name="fr1" draw:name="Графический объект50" text:anchor-type="as-char" svg:width="2.328cm" svg:height="0.635cm" draw:z-index="48"><draw:image xlink:href="http://www.machinelearning.ru/mimetex/?%5Ceps%5E2_G%5Clongrightarrow%5Cmin" xlink:type="simple" xlink:show="embed" xlink:actuate="onLoad"/>
     <svg:title>\eps^2_G\longrightarrow\min</svg:title>
    </draw:frame> происходит настройка параметров <draw:frame draw:style-name="fr1" draw:name="Графический объект51" text:anchor-type="as-char" svg:width="0.423cm" svg:height="0.212cm" draw:z-index="49"><draw:image xlink:href="http://www.machinelearning.ru/mimetex/?%5Cmathbf%7Bw%7D" xlink:type="simple" xlink:show="embed" xlink:actuate="onLoad"/>
     <svg:title>\mathbf{w}</svg:title>
    </draw:frame> и вычисление ошибки на тестовой подвыборке, обозначенной <draw:frame draw:style-name="fr1" draw:name="Графический объект52" text:anchor-type="as-char" svg:width="0.423cm" svg:height="0.318cm" draw:z-index="50"><draw:image xlink:href="http://www.machinelearning.ru/mimetex/?G" xlink:type="simple" xlink:show="embed" xlink:actuate="onLoad"/>
     <svg:title>G</svg:title>
    </draw:frame>, здесь <draw:frame draw:style-name="fr1" draw:name="Графический объект53" text:anchor-type="as-char" svg:width="1.27cm" svg:height="0.344cm" draw:z-index="51"><draw:image xlink:href="http://www.machinelearning.ru/mimetex/?G=%5Cell" xlink:type="simple" xlink:show="embed" xlink:actuate="onLoad"/>
     <svg:title>G=\ell</svg:title>
    </draw:frame>. При усложнении модели внутренний критерий не дает минимума для моделей оптимальной сложности, поэтому для выбора модели он не пригоден.</text:p>
      <text:p text:style-name="P21">6. Для выбора моделей вычисляется качество порожденных моделей. При этом используется контрольная выборка и назначенный внешний критерий. Ошибка на подвыборке <draw:frame draw:style-name="fr1" draw:name="Графический объект54" text:anchor-type="as-char" svg:width="0.635cm" svg:height="0.318cm" draw:z-index="52"><draw:image xlink:href="http://www.machinelearning.ru/mimetex/?H" xlink:type="simple" xlink:show="embed" xlink:actuate="onLoad"/>
     <svg:title>H</svg:title>
    </draw:frame> обозначается</text:p>
      <text:p text:style-name="P21"><draw:frame draw:style-name="fr1" draw:name="Графический объект55" text:anchor-type="as-char" svg:width="8.043cm" svg:height="0.661cm" draw:z-index="53"><draw:image xlink:href="http://www.machinelearning.ru/mimetex/?%5CDelta%5E2(H)=%5CDelta%5E2(H%7B%5Csetminus%7DG)=%5C%7C%5Cmathbf%7By%7D_H-A_H%5Chat%7B%5Cmathbf%7Bw%7D%7D_G%5C%7C%5E2," xlink:type="simple" xlink:show="embed" xlink:actuate="onLoad"/>
     <svg:title>\Delta^2(H)=\Delta^2(H{\setminus}G)=\|\mathbf{y}_H-A_H\hat{\mathbf{w}}_G\|^2,</svg:title>
    </draw:frame></text:p>
      <text:p text:style-name="P21">где <draw:frame draw:style-name="fr1" draw:name="Графический объект56" text:anchor-type="as-char" svg:width="2.117cm" svg:height="0.503cm" draw:z-index="54"><draw:image xlink:href="http://www.machinelearning.ru/mimetex/?H%5Cin%5C%7B%5Cell,C%5C%7D" xlink:type="simple" xlink:show="embed" xlink:actuate="onLoad"/>
     <svg:title>H\in\{\ell,C\}</svg:title>
    </draw:frame>, <draw:frame draw:style-name="fr1" draw:name="Графический объект57" text:anchor-type="as-char" svg:width="2.117cm" svg:height="0.397cm" draw:z-index="55"><draw:image xlink:href="http://www.machinelearning.ru/mimetex/?H%7B%5Ccap%7DG=%5Cemptyset" xlink:type="simple" xlink:show="embed" xlink:actuate="onLoad"/>
     <svg:title>H{\cap}G=\emptyset</svg:title>
    </draw:frame>. Это означает что ошибка вычисляется на подвыборке <draw:frame draw:style-name="fr1" draw:name="Графический объект58" text:anchor-type="as-char" svg:width="0.635cm" svg:height="0.318cm" draw:z-index="56"><draw:image xlink:href="http://www.machinelearning.ru/mimetex/?H" xlink:type="simple" xlink:show="embed" xlink:actuate="onLoad"/>
     <svg:title>H</svg:title>
    </draw:frame> при параметрах модели, полученных на подвыборке <draw:frame draw:style-name="fr1" draw:name="Графический объект59" text:anchor-type="as-char" svg:width="0.423cm" svg:height="0.318cm" draw:z-index="57"><draw:image xlink:href="http://www.machinelearning.ru/mimetex/?G" xlink:type="simple" xlink:show="embed" xlink:actuate="onLoad"/>
     <svg:title>G</svg:title>
    </draw:frame>.</text:p>
      <text:p text:style-name="P21">7. Модель, доставляющая минимум внешнему критерию, считается оптимальной.</text:p>
      <text:p text:style-name="P21">Если значение внешнего критерия не достигает своего минимума при увеличении сложности модели или значение функции качества неудовлетворительно, то выбирается лучшая модель из моделей заданной сложности. Под сложностью модели подразумевается число настраиваемых параметров модели. Существуют следующие причины, по которым глобальный минимум может не существовать:</text:p>
      <text:list xml:id="list40525256" text:style-name="L4">
        <text:list-item>
          <text:p text:style-name="P23">данные слишком зашумлены,</text:p>
        </text:list-item>
        <text:list-item>
          <text:p text:style-name="P23">среди данных нет необходимых для отыскания модели переменных,</text:p>
        </text:list-item>
        <text:list-item>
          <text:p text:style-name="P23">неверно задан критерий выбора,</text:p>
        </text:list-item>
        <text:list-item>
          <text:p text:style-name="P23">при анализе временных рядов существует значительная временная <text:soft-page-break/>задержка отыскиваемой причинно-следственной связи.</text:p>
        </text:list-item>
      </text:list>
      <text:list xml:id="list40561335" text:style-name="L6">
        <text:list-header>
          <text:p text:style-name="P29"><text:span text:style-name="T5"/></text:p>
          <text:p text:style-name="P29"><text:span text:style-name="T5">2. <text:s text:c="3"/>Внешние критерии</text:span></text:p>
          <text:p text:style-name="P29"><text:span text:style-name="T5"/></text:p>
        </text:list-header>
      </text:list>
      <text:p text:style-name="P21"><text:span text:style-name="T3">Авторами метода рассмотрены весьма большое число различных критериев выбора моделей. </text:span></text:p>
      <text:p text:style-name="P21">Критерий выбора модели может быть назван внешним, если он получен с помощью дополнительной информации, не содержащейся в данных которые использовались при вычислении параметров моделей. Например, такая информация содержится в дополнительной, тестовой выборке.</text:p>
      <text:p text:style-name="P21">Алгоритм МГУА использует и внутренний критерий и внешний. Внутренний критерий используется для настройки параметров модели, внешний критерий используется для выбора модели оптимальной структуры. Возможен выбор моделей по нескольким внешним критериям.</text:p>
      <text:p text:style-name="P21"><text:span text:style-name="T3">Виды:</text:span></text:p>
      <text:p text:style-name="P21"><text:span text:style-name="T3">Критерий регулярности</text:span></text:p>
      <text:p text:style-name="P21">Критерий минимального смещения</text:p>
      <text:p text:style-name="P21">Критерий absolute noise-immune</text:p>
      <text:p text:style-name="P21">Критерий предсказательной способности</text:p>
      <text:p text:style-name="P21">Комбинированный критерий</text:p>
      <text:p text:style-name="P21">Парето-оптимальный фронт в пространстве критериев </text:p>
      <text:p text:style-name="P21"/>
      <text:list xml:id="list41283637" text:continue-list="list40437890" text:style-name="L2">
        <text:list-header>
          <text:p text:style-name="P30"><text:span text:style-name="T5">3. <text:s text:c="3"/>Алгоритм порождения моделей МГУА</text:span></text:p>
          <text:p text:style-name="P32"><text:span text:style-name="T4"/></text:p>
        </text:list-header>
      </text:list>
      <text:p text:style-name="P31"><text:span text:style-name="T4"><text:s text:c="9"/>Целю МГУА является получение модели в результате перебора моделей из индуктивно-порождаемого множества. Параметры каждой модели настраиваются так, чтобы доставить минимум выбранному внешнему критерию. Различают два основных типа алгоритмов МГУА — однорядный и </text:span><text:soft-page-break/><text:span text:style-name="T4">многорядный.</text:span></text:p>
      <text:p text:style-name="P21">Все алгоритмы МГУА воспроизводят схему массовой селекции: последовательно порождаются модели возрастающей сложности. Каждая модель настраивается — методом наименьших квадратов находятся значения параметров. Из моделей-претендентов выбираются лучшие в соответствии с выбранным критерием. Многорядные алгоритмы могут вычислять остатки регрессионных моделей после каждого ряда селекции или не вычислять; при этом используются исходные данные.</text:p>
      <text:p text:style-name="P21">Каждая полиномиальная модель однозначно определяется набором индексов <draw:frame draw:style-name="fr1" draw:name="Графический объект60" text:anchor-type="as-char" svg:width="0.212cm" svg:height="0.212cm" draw:z-index="58"><draw:image xlink:href="http://www.machinelearning.ru/mimetex/?s" xlink:type="simple" xlink:show="embed" xlink:actuate="onLoad"/>
     <svg:title>s</svg:title>
    </draw:frame> входящих в нее мономов</text:p>
      <text:p text:style-name="P21"><draw:frame draw:style-name="fr1" draw:name="Графический объект61" text:anchor-type="as-char" svg:width="3.598cm" svg:height="0.556cm" draw:z-index="59"><draw:image xlink:href="http://www.machinelearning.ru/mimetex/?y=a_0+%5Cmathbf%7Bw%7D(s)%5Ccdot%5Cmathbf%7Ba%7D(s)." xlink:type="simple" xlink:show="embed" xlink:actuate="onLoad"/>
     <svg:title>y=a_0+\mathbf{w}(s)\cdot\mathbf{a}(s).</svg:title>
    </draw:frame></text:p>
      <text:p text:style-name="P21">Элементы вектора <draw:frame draw:style-name="fr1" draw:name="Графический объект62" text:anchor-type="as-char" svg:width="0.423cm" svg:height="0.212cm" draw:z-index="60"><draw:image xlink:href="http://www.machinelearning.ru/mimetex/?%5Cmathbf%7Bw%7D" xlink:type="simple" xlink:show="embed" xlink:actuate="onLoad"/>
     <svg:title>\mathbf{w}</svg:title>
    </draw:frame> — коэффициенты при мономе полинома Колмогорова-Габора; элементы вектора <draw:frame draw:style-name="fr1" draw:name="Графический объект63" text:anchor-type="as-char" svg:width="0.423cm" svg:height="0.212cm" draw:z-index="61"><draw:image xlink:href="http://www.machinelearning.ru/mimetex/?%5Cmathbf%7Ba%7D" xlink:type="simple" xlink:show="embed" xlink:actuate="onLoad"/>
     <svg:title>\mathbf{a}</svg:title>
    </draw:frame> — результат произведения свободных переменных соответствующих мономов. Индексы <draw:frame draw:style-name="fr1" draw:name="Графический объект64" text:anchor-type="as-char" svg:width="2.752cm" svg:height="0.503cm" draw:z-index="62"><draw:image xlink:href="http://www.machinelearning.ru/mimetex/?s%5Csubseteq%5C%7B1,%5Cldots,F_0%5C%7D" xlink:type="simple" xlink:show="embed" xlink:actuate="onLoad"/>
     <svg:title>s\subseteq\{1,\ldots,F_0\}</svg:title>
    </draw:frame> есть индексы мономов, входящих в модель. Иначе, произвольная модель</text:p>
      <text:p text:style-name="P21"><draw:frame draw:style-name="fr1" draw:name="Графический объект65" text:anchor-type="as-char" svg:width="3.598cm" svg:height="0.556cm" draw:z-index="63"><draw:image xlink:href="http://www.machinelearning.ru/mimetex/?y%20=%20w_0%20+%20%5Cmathbf%7Bw%7D(s)%5Ccdot%5Cmathbf%7Ba%7D(s)" xlink:type="simple" xlink:show="embed" xlink:actuate="onLoad"/>
     <svg:title>y = w_0 + \mathbf{w}(s)\cdot\mathbf{a}(s)</svg:title>
    </draw:frame></text:p>
      <text:p text:style-name="P21">порождается набором индексов <draw:frame draw:style-name="fr1" draw:name="Графический объект66" text:anchor-type="as-char" svg:width="2.752cm" svg:height="0.503cm" draw:z-index="64"><draw:image xlink:href="http://www.machinelearning.ru/mimetex/?s%5Csubseteq%5C%7B1,%5Cldots,F_0%5C%7D" xlink:type="simple" xlink:show="embed" xlink:actuate="onLoad"/>
     <svg:title>s\subseteq\{1,\ldots,F_0\}</svg:title>
    </draw:frame>, включающих соотвествующие элементы векторов</text:p>
      <text:p text:style-name="P21"><draw:frame draw:style-name="fr1" draw:name="Графический объект67" text:anchor-type="as-char" svg:width="3.598cm" svg:height="0.635cm" draw:z-index="65"><draw:image xlink:href="http://www.machinelearning.ru/mimetex/?%5Cmathbf%7Bw%7D=%5Clangle%7Bw_1,%5Cldots,w_%7BF_0%7D%7D%5Crangle" xlink:type="simple" xlink:show="embed" xlink:actuate="onLoad"/>
     <svg:title>\mathbf{w}=\langle{w_1,\ldots,w_{F_0}}\rangle </svg:title>
    </draw:frame>    и    <draw:frame draw:style-name="fr1" draw:name="Графический объект68" text:anchor-type="as-char" svg:width="3.387cm" svg:height="0.635cm" draw:z-index="66"><draw:image xlink:href="http://www.machinelearning.ru/mimetex/?%5Cmathbf%7Ba%7D=%5Clangle%7Ba_1,%5Cldots,a_%7BF_0%7D%7D%5Crangle." xlink:type="simple" xlink:show="embed" xlink:actuate="onLoad"/>
     <svg:title>\mathbf{a}=\langle{a_1,\ldots,a_{F_0}}\rangle.</svg:title>
    </draw:frame></text:p>
      <text:p text:style-name="P21">При ограничении степени полинома числом <draw:frame draw:style-name="fr1" draw:name="Графический объект69" text:anchor-type="as-char" svg:width="0.423cm" svg:height="0.318cm" draw:z-index="67"><draw:image xlink:href="http://www.machinelearning.ru/mimetex/?R" xlink:type="simple" xlink:show="embed" xlink:actuate="onLoad"/>
     <svg:title>R</svg:title>
    </draw:frame>, число мономов полинома равно</text:p>
      <text:p text:style-name="P21"><draw:frame draw:style-name="fr1" draw:name="Графический объект70" text:anchor-type="as-char" svg:width="5.927cm" svg:height="1.296cm" draw:z-index="68"><draw:image xlink:href="http://www.machinelearning.ru/mimetex/?F_0=%5Csum_%7Br=1%7D%5ER%5Cbar%7BC%7D%5EP_r=%5Csum_%7Br=1%7D%5ER%5Cfrac%7B(r+P-1)!%7D%7BP!(r-1)!%7D," xlink:type="simple" xlink:show="embed" xlink:actuate="onLoad"/>
     <svg:title>F_0=\sum_{r=1}^R\bar{C}^P_r=\sum_{r=1}^R\frac{(r+P-1)!}{P!(r-1)!},</svg:title>
    </draw:frame></text:p>
      <text:p text:style-name="P21">а число моделей первого ряда соответственно равно <draw:frame draw:style-name="fr1" draw:name="Графический объект71" text:anchor-type="as-char" svg:width="0.847cm" svg:height="0.476cm" draw:z-index="69"><draw:image xlink:href="http://www.machinelearning.ru/mimetex/?2%5E%7BF_0%7D" xlink:type="simple" xlink:show="embed" xlink:actuate="onLoad"/>
     <svg:title>2^{F_0}</svg:title>
    </draw:frame>. Здесь <draw:frame draw:style-name="fr1" draw:name="Графический объект72" text:anchor-type="as-char" svg:width="0.847cm" svg:height="0.635cm" draw:z-index="70"><draw:image xlink:href="http://www.machinelearning.ru/mimetex/?%5Cbar%7BC%7D%5EP_r" xlink:type="simple" xlink:show="embed" xlink:actuate="onLoad"/>
     <svg:title>\bar{C}^P_r</svg:title>
    </draw:frame> — число сочетаний с повторениями из <draw:frame draw:style-name="fr1" draw:name="Графический объект73" text:anchor-type="as-char" svg:width="0.423cm" svg:height="0.318cm" draw:z-index="71"><draw:image xlink:href="http://www.machinelearning.ru/mimetex/?P" xlink:type="simple" xlink:show="embed" xlink:actuate="onLoad"/>
     <svg:title>P</svg:title>
    </draw:frame> по <draw:frame draw:style-name="fr1" draw:name="Графический объект74" text:anchor-type="as-char" svg:width="0.212cm" svg:height="0.212cm" draw:z-index="72"><draw:image xlink:href="http://www.machinelearning.ru/mimetex/?r" xlink:type="simple" xlink:show="embed" xlink:actuate="onLoad"/>
     <svg:title>r</svg:title>
    </draw:frame>, <draw:frame draw:style-name="fr1" draw:name="Графический объект75" text:anchor-type="as-char" svg:width="0.423cm" svg:height="0.318cm" draw:z-index="73"><draw:image xlink:href="http://www.machinelearning.ru/mimetex/?P" xlink:type="simple" xlink:show="embed" xlink:actuate="onLoad"/>
     <svg:title>P</svg:title>
    </draw:frame> — число свободных переменных — элементов вектора <draw:frame draw:style-name="fr1" draw:name="Графический объект76" text:anchor-type="as-char" svg:width="0.423cm" svg:height="0.212cm" draw:z-index="74"><draw:image xlink:href="http://www.machinelearning.ru/mimetex/?%5Cmathbf%7Bx%7D" xlink:type="simple" xlink:show="embed" xlink:actuate="onLoad"/>
     <svg:title>\mathbf{x}</svg:title>
    </draw:frame>.</text:p>
      <text:list xml:id="list41284478" text:continue-numbering="true" text:style-name="L2">
        <text:list-header>
          <text:p text:style-name="P27"/>
        </text:list-header>
      </text:list>
      <text:p text:style-name="P26"/>
      <text:p text:style-name="P18">Заключение </text:p>
      <text:p text:style-name="P21"><text:span text:style-name="T3">Направление МГУА может быть полезным потому что:</text:span></text:p>
      <text:p text:style-name="P21">- находится оптимальная сложность структуры модели, адекватная уровню помех в выборке данных;</text:p>
      <text:p text:style-name="P21">- количество слоев и нейронов в скрытых слоях, структура модели и другие</text:p>
      <text:p text:style-name="P21">оптимальные параметры нейросетей находятся автоматически;</text:p>
      <text:p text:style-name="P21">- гарантируется нахождение наиболее точной или несмещенной модели - метод не пропускает наилучшего решения во время перебора всех вариантов;</text:p>
      <text:p text:style-name="P21">- любые нелинейные функции или признаки, которые могут иметь влияние на</text:p>
      <text:p text:style-name="P21">выходную переменную используются как входные аргументы;</text:p>
      <text:p text:style-name="P21">- переборные алгоритмы МГУА довольно просто запрограмировать;</text:p>
      <text:p text:style-name="P21">- метод использует информацию непосредственно из выборки данных и минимизирует влияние априорных предположений автора о результатах моделирования;</text:p>
      <text:p text:style-name="P21">- подход МГУА используется для повышения точности других алгоритмов моделирования.</text:p>
      <text:p text:style-name="P20"><text:span text:style-name="T5"/></text:p>
      <text:p text:style-name="P19"><text:span text:style-name="T5">Список литературы</text:span></text:p>
      <text:list xml:id="list40703281" text:style-name="L15">
        <text:list-item>
          <text:p text:style-name="P24"><text:span text:style-name="T3">Стрижов В. В. Методы индуктивного порождения регрессионных моделей. М.: ВЦ РАН. 2008. 55 с.</text:span></text:p>
        </text:list-item>
        <text:list-item>
          <text:p text:style-name="P24">Стрижов В.В., Крымова Е.А. Методы выбора регрессионных моделей. М.: ВЦ РАН, 2010. 60 с</text:p>
        </text:list-item>
        <text:list-item>
          <text:p text:style-name="P24">. Ивахненко А. Г. Индуктивный метод самоорганизации моделей сложных систем / А. Г. Ивахненко. – Киев : Наук. думка, 1982. – 296 с </text:p>
        </text:list-item>
        <text:list-item>
          <text:p text:style-name="P24">Стародубцев В. С. Квантификация природных систем. Гидрогеоэкологические системы / В. С. Стародубцев. – Воронеж : Воронеж. гос. ун-т, 2000. – 72 с. </text:p>
        </text:list-item>
        <text:list-item>
          <text:p text:style-name="P24">Муравин П. В. Многорядный алгоритм идентификации экономических процессов стекольных производств / П. В. Муравин // Информационные технологии моделирования и управления. – Воронеж, 2008. – Вып. 1 (44). – С. 24–31. </text:p>
        </text:list-item>
        <text:list-item>
          <text:p text:style-name="P24">Ивахненко А.Г. Индуктивный метод самоорганизации моделей сложных систем. Киев: Наукова думка. 1981. </text:p>
        </text:list-item>
        <text:list-item>
          <text:p text:style-name="P24">Ивахненко А.Г., Степашко В.С. Помехоустойчивость моделирования. Киев: Наукова думка. 1985. </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sans-serif" svg:font-family="sans-serif"/>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line-break/></text:p>
      </style:footer>
    </style:master-page>
    <style:master-page style:name="First_20_Page" style:display-name="First Page" style:page-layout-name="Mpm2" style:next-style-name="Standard"/>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9M31S</meta:editing-duration>
    <meta:editing-cycles>3</meta:editing-cycles>
    <meta:generator>OpenOffice.org/3.3$Win32 OpenOffice.org_project/330m20$Build-9567</meta:generator>
    <dc:date>2020-02-02T21:08:21.56</dc:date>
    <meta:print-date>2020-02-02T20:59:23.40</meta:print-date>
    <meta:document-statistic meta:table-count="0" meta:image-count="75" meta:object-count="0" meta:page-count="11" meta:paragraph-count="105" meta:word-count="1421" meta:character-count="11471"/>
    <meta:user-defined meta:name="Info 1"/>
    <meta:user-defined meta:name="Info 2"/>
    <meta:user-defined meta:name="Info 3"/>
    <meta:user-defined meta:name="Info 4"/>
  </office:meta>
</office:document-meta>
</file>