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Tahoma, Verdana, Helvetica, sans-serif"/>
    <style:font-face style:name="Arial1" svg:font-family="Arial, sans-serif"/>
    <style:font-face style:name="Open Sans" svg:font-family="'Open Sans', 'Palatino Linotype', 'Book Antiqua', Palatino, serif"/>
    <style:font-face style:name="OpenSymbol" svg:font-family="OpenSymbol"/>
    <style:font-face style:name="Tahoma2" svg:font-family="Tahoma"/>
    <style:font-face style:name="Tahoma" svg:font-family="Tahoma, Verdana, Arial,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4.12cm" table:align="left"/>
    </style:style>
    <style:style style:name="Таблица1.A" style:family="table-column">
      <style:table-column-properties style:column-width="3.339cm"/>
    </style:style>
    <style:style style:name="Таблица1.B" style:family="table-column">
      <style:table-column-properties style:column-width="6.918cm"/>
    </style:style>
    <style:style style:name="Таблица1.C" style:family="table-column">
      <style:table-column-properties style:column-width="3.863cm"/>
    </style:style>
    <style:style style:name="Таблица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1.C1" style:family="table-cell">
      <style:table-cell-properties style:vertical-align="middle" style:border-line-width="0.002cm 0.088cm 0.002cm" fo:padding="0.049cm" fo:border="0.092cm double #808080"/>
    </style:style>
    <style:style style:name="Таблица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Таблица1.8" style:family="table-row">
      <style:table-row-properties style:min-row-height="1.376cm"/>
    </style:style>
    <style:style style:name="P1" style:family="paragraph" style:parent-style-name="Standard">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margin-left="0cm" fo:margin-right="0cm" fo:line-height="150%" fo:text-indent="0cm" style:auto-text-indent="false"/>
      <style:text-properties fo:font-size="14pt" style:font-size-asian="14pt" style:font-size-complex="14pt"/>
    </style:style>
    <style:style style:name="P4" style:family="paragraph" style:parent-style-name="Standard">
      <style:paragraph-properties fo:margin-left="0cm" fo:margin-right="0cm" fo:line-height="150%"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6" style:family="paragraph" style:parent-style-name="Standard" style:list-style-name="L1">
      <style:paragraph-properties fo:margin-left="0cm" fo:margin-right="0cm" fo:line-height="150%" fo:text-indent="1.251cm" style:auto-text-indent="false"/>
      <style:text-properties fo:font-size="14pt" style:font-size-asian="14pt" style:font-size-complex="14pt"/>
    </style:style>
    <style:style style:name="P7" style:family="paragraph" style:parent-style-name="Standard">
      <style:paragraph-properties fo:margin-left="0cm" fo:margin-right="0cm" fo:line-height="150%" fo:text-indent="1.251cm" style:auto-text-indent="false"/>
    </style:style>
    <style:style style:name="P8" style:family="paragraph" style:parent-style-name="Text_20_body">
      <style:paragraph-properties fo:text-align="start" style:justify-single-word="false" fo:orphans="2" fo:widows="2"/>
    </style:style>
    <style:style style:name="P9" style:family="paragraph" style:parent-style-name="Text_20_body" style:list-style-name="L1">
      <style:paragraph-properties fo:text-align="start" style:justify-single-word="false" fo:orphans="2" fo:widows="2"/>
    </style:style>
    <style:style style:name="P10" style:family="paragraph" style:parent-style-name="Text_20_body" style:list-style-name="L5">
      <style:paragraph-properties fo:text-align="start" style:justify-single-word="false" fo:orphans="2" fo:widows="2"/>
    </style:style>
    <style:style style:name="P11" style:family="paragraph" style:parent-style-name="Text_20_body" style:list-style-name="L8">
      <style:paragraph-properties fo:line-height="150%" fo:text-align="justify" style:justify-single-word="false" fo:orphans="2" fo:widows="2"/>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5"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6" style:family="paragraph" style:parent-style-name="Text_20_body">
      <style:paragraph-properties fo:margin-left="0cm" fo:margin-right="0cm" fo:line-height="150%" fo:text-align="end"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8"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1" fo:font-size="14pt" fo:letter-spacing="normal" fo:language="ru" fo:country="RU" fo:font-style="normal" fo:font-weight="normal"/>
    </style:style>
    <style:style style:name="P19" style:family="paragraph" style:parent-style-name="Text_20_body">
      <style:paragraph-properties fo:margin-left="0cm" fo:margin-right="0cm" fo:line-height="150%" fo:text-align="center" style:justify-single-word="false" fo:orphans="2" fo:widows="2" fo:text-indent="0cm" style:auto-text-indent="false"/>
    </style:style>
    <style:style style:name="P20" style:family="paragraph" style:parent-style-name="Text_20_body" style:master-page-name="First_20_Page">
      <style:paragraph-properties fo:margin-left="0cm" fo:margin-right="0cm" fo:line-height="150%" fo:text-align="center" style:justify-single-word="false" fo:orphans="2" fo:widows="2" fo:text-indent="0cm" style:auto-text-indent="false" style:page-number="auto"/>
      <style:text-properties fo:font-variant="normal" fo:text-transform="none" fo:color="#000000" style:font-name="Times New Roman1" fo:font-size="14pt" fo:letter-spacing="normal" fo:font-style="normal" fo:font-weight="normal"/>
    </style:style>
    <style:style style:name="P21" style:family="paragraph" style:parent-style-name="Text_20_body">
      <style:paragraph-properties fo:text-align="start" style:justify-single-word="false" fo:orphans="2" fo:widows="2" fo:break-before="page"/>
    </style:style>
    <style:style style:name="P22" style:family="paragraph" style:parent-style-name="Text_20_body" style:list-style-name="L2">
      <style:paragraph-properties fo:text-align="start" style:justify-single-word="false" fo:orphans="2" fo:widows="2" fo:break-before="page"/>
    </style:style>
    <style:style style:name="P23" style:family="paragraph" style:parent-style-name="Text_20_body">
      <style:paragraph-properties fo:margin-left="0cm" fo:margin-right="0cm" fo:line-height="150%" fo:text-align="start" style:justify-single-word="false" fo:orphans="2" fo:widows="2" fo:text-indent="1.251cm" style:auto-text-indent="false"/>
      <style:text-properties fo:font-size="14pt" style:font-size-asian="14pt" style:font-size-complex="14pt"/>
    </style:style>
    <style:style style:name="P24" style:family="paragraph" style:parent-style-name="Text_20_body" style:list-style-name="L1">
      <style:paragraph-properties fo:margin-left="0cm" fo:margin-right="0cm" fo:line-height="150%" fo:text-align="start" style:justify-single-word="false" fo:orphans="2" fo:widows="2" fo:text-indent="1.251cm" style:auto-text-indent="false"/>
      <style:text-properties fo:font-size="14pt" style:font-size-asian="14pt" style:font-size-complex="14pt"/>
    </style:style>
    <style:style style:name="P25" style:family="paragraph" style:parent-style-name="Text_20_body" style:list-style-name="L7">
      <style:paragraph-properties fo:margin-left="0cm" fo:margin-right="0cm" fo:line-height="150%" fo:text-align="start" style:justify-single-word="false" fo:orphans="2" fo:widows="2" fo:text-indent="1.251cm" style:auto-text-indent="false"/>
      <style:text-properties fo:font-size="14pt" style:font-size-asian="14pt" style:font-size-complex="14pt"/>
    </style:style>
    <style:style style:name="P26" style:family="paragraph" style:parent-style-name="Text_20_body">
      <style:paragraph-properties fo:margin-left="0cm" fo:margin-right="0cm" fo:line-height="150%" fo:text-align="start" style:justify-single-word="false" fo:orphans="2" fo:widows="2" fo:text-indent="1.251cm" style:auto-text-indent="false" fo:break-before="page"/>
      <style:text-properties fo:font-size="14pt" style:font-size-asian="14pt" style:font-size-complex="14pt"/>
    </style:style>
    <style:style style:name="P27"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en" fo:country="US"/>
    </style:style>
    <style:style style:name="T3" style:family="text">
      <style:text-properties fo:font-variant="normal" fo:text-transform="none" fo:color="#000000" style:font-name="Times New Roman1" fo:font-size="14pt" fo:letter-spacing="normal" fo:font-style="normal" fo:font-weight="normal"/>
    </style:style>
    <style:style style:name="T4" style:family="text">
      <style:text-properties fo:font-variant="normal" fo:text-transform="none" fo:color="#000000" style:font-name="Times New Roman1" fo:font-size="14pt" fo:letter-spacing="normal" fo:language="ru" fo:country="RU" fo:font-style="normal" fo:font-weight="normal"/>
    </style:style>
    <style:style style:name="T5" style:family="text">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T6" style:family="text">
      <style:text-properties fo:font-variant="normal" fo:text-transform="none" fo:color="#000000" style:font-name="Times New Roman1" fo:font-size="14pt" fo:letter-spacing="normal" fo:language="ru" fo:country="RU" fo:font-style="normal" style:text-underline-style="none" fo:font-weight="normal" style:font-size-asian="14pt" style:font-size-complex="14pt"/>
    </style:style>
    <style:style style:name="T7" style:family="text">
      <style:text-properties fo:font-variant="normal" fo:text-transform="none" fo:color="#000000" style:font-name="Times New Roman1" fo:letter-spacing="normal" fo:language="ru" fo:country="RU" fo:font-style="normal" fo:font-weight="normal"/>
    </style:style>
    <style:style style:name="T8" style:family="text">
      <style:text-properties fo:font-size="14pt" style:font-size-asian="14pt" style:font-size-complex="14pt"/>
    </style:style>
    <style:style style:name="T9" style:family="text">
      <style:text-properties fo:font-size="14pt" fo:language="ru" fo:country="RU"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33cm" fo:text-indent="-0.635cm" fo:margin-left="7.73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68cm" fo:text-indent="-0.635cm" fo:margin-left="8.368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МИНИСТЕРСТВО СЕЛЬСКОГО ХОЗЯЙСТВА</text:p>
      <text:p text:style-name="P15">РОССИЙСКОЙ ФЕДЕРАЦИИ</text:p>
      <text:p text:style-name="P15">Федеральное государственное бюджетное образовательное учреждение</text:p>
      <text:p text:style-name="P15">высшего образования</text:p>
      <text:p text:style-name="P15">«Казанский государственный аграрный университет»</text:p>
      <text:p text:style-name="P16"/>
      <text:p text:style-name="P16">Кафедра «Техносферная Безопасность» </text:p>
      <text:p text:style-name="P16"/>
      <text:p text:style-name="P12"/>
      <text:p text:style-name="P12"/>
      <text:p text:style-name="P12"/>
      <text:p text:style-name="P18">Контрольная работа </text:p>
      <text:p text:style-name="P19"><text:span text:style-name="T3">по дисциплине «</text:span><text:span text:style-name="T4">Безопасность жизнедеятельности на производстве</text:span><text:span text:style-name="T1"> </text:span><text:span text:style-name="T3">»</text:span></text:p>
      <text:p text:style-name="P14"><text:s text:c="4"/></text:p>
      <text:p text:style-name="P14"/>
      <text:p text:style-name="P14"/>
      <text:p text:style-name="P14"/>
      <text:p text:style-name="P14"/>
      <text:p text:style-name="P14"/>
      <text:p text:style-name="P16">Выполнил<text:span text:style-name="T1">а</text:span>: студент<text:span text:style-name="T1">ка <text:s/></text:span><text:span text:style-name="T2">III </text:span>курса <text:span text:style-name="T1">Нуртдинова А.А.</text:span></text:p>
      <text:p text:style-name="P16">Группа: <text:span text:style-name="T1">Б172-05у</text:span></text:p>
      <text:p text:style-name="P16">Шифр: <text:span text:style-name="T1">А317305К</text:span></text:p>
      <text:p text:style-name="P1"><text:span text:style-name="T3">Проверил: </text:span><text:span text:style-name="T8">преподаватель </text:span><text:span text:style-name="T9">Яруллин Ф.Ф.</text:span></text:p>
      <text:p text:style-name="P14"/>
      <text:p text:style-name="P14"/>
      <text:p text:style-name="P13"/>
      <text:p text:style-name="P13">Казань 20<text:span text:style-name="T1">20</text:span></text:p>
      <text:p text:style-name="P17"><text:soft-page-break/><text:span text:style-name="T1">Содержание:</text:span></text:p>
      <text:list xml:id="list37805304" text:style-name="L1">
        <text:list-item>
          <text:p text:style-name="P9"><text:span text:style-name="T4">Дисциплина «Безопасность жизнедеятельности на производстве. Цель и задачи...........................................................................................................3</text:span></text:p>
        </text:list-item>
        <text:list-item>
          <text:p text:style-name="P9"><text:span text:style-name="T4">Освещение. Классификация и требования, предъявляемые к системам освещения? Назовите источники света.......................................................5</text:span></text:p>
        </text:list-item>
        <text:list-item>
          <text:p text:style-name="P9"><text:span text:style-name="T4">Что понимают под временем реакции человека на действия раздражителей?..............................................................................................7</text:span></text:p>
        </text:list-item>
        <text:list-item>
          <text:p text:style-name="P9"><text:span text:style-name="T4">Опишите требования, предъявляемые к сосудам, работающим под давлением.......................................................................................................8</text:span></text:p>
        </text:list-item>
        <text:list-item>
          <text:p text:style-name="P9"><text:span text:style-name="T4">Опишите меры безопасности при применении пестицидов в закрытом грунте............................................................................................................12</text:span></text:p>
        </text:list-item>
        <text:list-item>
          <text:p text:style-name="P9"><text:span text:style-name="T4">Кто возглавляет комиссию по расследованию группового несчастного случая на производстве и в какие сроки?..................................................15</text:span></text:p>
        </text:list-item>
        <text:list-item>
          <text:p text:style-name="P9"><text:span text:style-name="T4">Список литературы.....................................................................................21</text:span></text:p>
          <text:p text:style-name="P9"><text:span text:style-name="T4"/></text:p>
          <text:p text:style-name="P9"><text:span text:style-name="T4"/></text:p>
        </text:list-item>
      </text:list>
      <text:list xml:id="list38222996" text:style-name="L2">
        <text:list-item>
          <text:p text:style-name="P22"><text:span text:style-name="T4">Дисциплина «Безопасность жизнедеятельности на производстве. Цель и задачи.</text:span></text:p>
        </text:list-item>
      </text:list>
      <text:p text:style-name="P5"><text:span text:style-name="T1">Безопасность жизнедеятельности (БЖД)</text:span><text:span text:style-name="T1"> - система знаний, обеспечивающая безопасность обитания человека в производственной и непроизводственной среде и развитие деятельности по обеспечению безопасности в перспективе с учетом антропогенного влияния на среду обитания.</text:span></text:p>
      <text:p text:style-name="P5">Цель БЖД исходит из определения этой науки и представляет собой достижение безопасности в средах обитания.</text:p>
      <text:p text:style-name="P5">Безопасность человека определяется отсутствием производственных и непроизводственных аварий, стихийных и других природных бедствий, опасных факторов, вызывающих травмы или резкое ухудшение здоровья, вредных факторов, вызывающих заболевание человека и снижение его работоспособности. Исходя из этого цель БЖД следующая:</text:p>
      <text:p text:style-name="P5">- достижение безаварийной ситуации и готовности к стихийным бедствиям и другим проявлениям природной среды;</text:p>
      <text:p text:style-name="P5">- предупреждение травматизма;</text:p>
      <text:p text:style-name="P5">- сохранение здоровья;</text:p>
      <text:p text:style-name="P5">- сохранение работоспособности;</text:p>
      <text:p text:style-name="P5">- сохранение качества полезного труда.</text:p>
      <text:p text:style-name="P5">Для достижения цели БЖД выдвигаются научные и практические задачи.</text:p>
      <text:p text:style-name="P5">К научным задачам относится получение новых, принципиально нестандартных знаний в виде выявленных законов либо теоретического описания технологического процесса, математического описания явлений и т.п., помогающих решать практические задачи.</text:p>
      <text:p text:style-name="P5">К практическим задачам относится разработка конкретных практических мероприятий, обеспечивающих обитание человека без травм, аварий при сохранении его здоровья и работоспособности с высоким <text:soft-page-break/>качеством трудовой деятельности.</text:p>
      <text:p text:style-name="P5">Объектом изучения БЖД как науки является среда или условия обитания человека. Эту среду по генезису (происхождению) можно классифицировать на производственную и непроизводственную.</text:p>
      <text:p text:style-name="P5">Основным элементом производственной среды является труд, который, в свою очередь, состоит из взаимосвязанных и взаимодействующих элементов, составляющих структуру труда: субъекты труда, «машины» - средства и предметы труда, процессов труда, состоящих из действий как субъектов, так и машин, продуктов труда как полезных, так и побочных в виде образующихся вредных и опасных примесей в воздушной среде и т.п., производственных отношений (организационных, экономических, социально-психологических, правовых по труду, отношений, связанных с культурой труда, профессиональной культурой, эстетической и т.д.).</text:p>
      <text:p text:style-name="P5">Природная среда в виде географо-ландшафтных, географических, климатических элементов, стихийных бедствий, в том числе пожаров от молний и других природных источников, природных процессов в виде газовыделений из горных пород и т.п., может проявляться как в непроизводственной сфере, так и производственной, особенно в таких отраслях, как строительство, горная промышленность, геология, геодезия и др.</text:p>
      <text:p text:style-name="P5">Все элементы, составляющие среду обитания человека, в действии становятся факторами, влияющими на БЖД. Исходя из этого БЖД обязана рассматривать влияние этих факторов на человека как в отдельности, так и в совокупности. Только при таком системном подходе можно в комплексе реализовать конечную цель БЖД.</text:p>
      <text:p text:style-name="P5">К предметам изучения БЖД относятся физиологические и психологические возможности человека с точки зрения БЖД, формирование безопасных условий, их оптимизация и т.д.</text:p>
      <text:p text:style-name="P7"><text:span text:style-name="T8">Исследование предметов и объекта БЖД для реализации конечной ее </text:span><text:soft-page-break/><text:span text:style-name="T8">цели и задач возможно с использованием не только своих знаний, но и знаний, полученных другими науками, такими, как основы управления, педагогик, психология, культура производства, инженерная психология, право, эргономика, производственная санитария, техника безопасности, техника пожарной безопасности, гражданская оборона, охрана окружающей среды.</text:span></text:p>
      <text:p text:style-name="P7"><text:span text:style-name="T5"/></text:p>
      <text:p text:style-name="P7"><text:span text:style-name="T5">2. </text:span><text:span text:style-name="T4">Освещение. Классификация и требования, предъявляемые к системам освещения? Назовите источники света.</text:span></text:p>
      <text:p text:style-name="P2"><text:span text:style-name="T4"/></text:p>
      <text:p text:style-name="P5"><text:span text:style-name="T1"><text:s/>К системам освещения предъявляются следующие требования:</text:span></text:p>
      <text:p text:style-name="P5">1. Соответствие освещенности на рабочих местах характеру зрительной работы. До определенного уровня увеличение освещенности повышает производительность труда за счет улучшения условий видения объектов. Дальнейшее увеличение освещенности экономически нецелесообразно.</text:p>
      <text:p text:style-name="P5">2. Достаточно равномерное распределение яркости на рабочей поверхности. При неравномерной яркости глаз вынужден в процессе работы переадаптироваться, что ведет к утомлению зрения.</text:p>
      <text:p text:style-name="P5">3. Отсутствие резких теней на рабочих поверхностях. Резкие тени, находящиеся в поле зрения человека, искажают размеры и формы объектов различения. Это повышает утомление зрения; движущиеся тени могут привести к травмам.</text:p>
      <text:p text:style-name="P5">4. Постоянство освещенности во времени. Колебания освещенности вызывают необходимость переадаптации глаза и приводят к значительному утомлению.</text:p>
      <text:p text:style-name="P5">5. Правильная цветопередача. Спектральный состав света должен соответствовать характеру работы.</text:p>
      <text:p text:style-name="P5">6. Обеспечение электро-, взрыво- и пожаробезопасности.</text:p>
      <text:p text:style-name="P5">8. Экономичность.</text:p>
      <text:p text:style-name="P5"><text:soft-page-break/><text:span text:style-name="T1">Классификация:</text:span></text:p>
      <text:p text:style-name="P5"><text:span text:style-name="T1">Естественное освещение</text:span><text:span text:style-name="T1"> - освещение, создаваемое дневным светом наиболее благоприятно для человека и не требует затрат энергии. Вместе с тем оно зависит от климатических и сезонных условий, переменно в течение суток.</text:span></text:p>
      <text:p text:style-name="P5">Естественное освещение выполняют боковым (одно- и двухсторонним) - через световые проемы в наружных стенах, верхним - через фонари и световые проемы в кровле, комбинированным - сочетание бокового и верхнего естественного освещения.</text:p>
      <text:p text:style-name="P5">Искусственное освещение - освещение, создаваемое с помощью электрических источников света. Такое освещение требует затрат электроэнергии и существенно отличается по спектру от естественного света. Существуют три системы искусственного освещения: система общего, система местного и система комбинированного освещения.</text:p>
      <text:p text:style-name="P5"><text:span text:style-name="T1">Источники света:</text:span></text:p>
      <text:p text:style-name="P5"><text:span text:style-name="T1">Источник света является устрой­ством для превращения какого-либо ви­да энергии в оптическое излучение. По природе различают два вида опти­ческого излучения: тепловое и люмине­сцентное. </text:span><text:span text:style-name="T1">Тепловое </text:span><text:span text:style-name="T1">оптическое излуче­ние возникает при нагреве тел, на этом принципе основаны лампы накалива­ния (ЛН) и галогенные лампы накали­вания (ГЛН), последние кроме те­ла накала имеют галогены, образую­щиеся на стенке колбы. Галогенные лампы по сравнению с ЛН имеют более стабильный по времени световой поток и повышенный срок службы. </text:span><text:span text:style-name="T1">Люмине­сцентное </text:span><text:span text:style-name="T1">оптическое излучение созда­ется в газоразрядных лампах в резуль­тате электрического разряда в газах, парах или их смесях. В настоящее время газоразрядные лампы выпускают следующих типов: люминесцентные лампы (ЛЛ), дуговые ртутные лампы (ДРЛ), дуговые ртутные с излучающими добавками (ДРИ), дуговые нат­риевые лампы трубчатые (ДНаТ) и ду­говые неоновые трубчатые или шаровые лампы (ДКсТ или ДКсШ).</text:span></text:p>
      <text:p text:style-name="P5"><text:soft-page-break/>Для создания общего локализован­ного освещения на расстоянии 15 м и меньше от мест производства работ рекомендуют применять источники света с типом ламп ДРЛ, ДНаТ. На заводах строительных материалов должны использоваться лампы ЛЛ, ЛН, ДРЛ и ДРИ. В административных помещениях необходимо применять только ЛЛ.</text:p>
      <text:p text:style-name="P5"><text:span text:style-name="T1"/></text:p>
      <text:list xml:id="list38359004" text:style-name="L5">
        <text:list-item>
          <text:p text:style-name="P10"><text:span text:style-name="T4">Что понимают под временем реакции человека на действия раздражителей?</text:span></text:p>
        </text:list-item>
      </text:list>
      <text:p text:style-name="P8"><text:span text:style-name="T4"/></text:p>
      <text:p text:style-name="P5"><text:span text:style-name="T1">В мышцах человека имеются специальные рецепторы, называемые </text:span><text:span text:style-name="T1">проприорецепторами</text:span><text:span text:style-name="T1"> (проприос — значит собственный). Они посылают сигналы в мозг, сообщая о том, в каком состоянии находятся мышцы. В ответ мозг направляет к проприорецепторам импульсы, координирующие работу мышц, заставляющие их, как правило, сокращаться. Благодаря такому взаимодействию человек ощущает каждый свой мускул. Мышечное чувство «работает» постоянно. Благодаря ему мы принимаем удобную или нужную нам позу. Мышечным чувством обусловливается выбор наиболее рациональных форм и размеров бытовой мебели, столов, стульев и элементов рабочих мест. В определенной степени от удобного положения тела человека зависит его работоспособность, а в некоторых случаях — и безопасность.</text:span></text:p>
      <text:p text:style-name="P5">При конструировании органов управления машинами и механизмами, а также различных защитных устройств необходимо учитывать возможности двигательного аппарата человека, зависящего от силы сокращения наших мышц.</text:p>
      <text:p text:style-name="P5">В вопросах защиты от опасностей большое значение имеет время реакции организма на раздражители. Для разных людей и разных анализаторов это время различно (табл. 2). При решении задач в области безопасности труда обычно учитывается среднее время реакции.</text:p>
      <table:table table:name="Таблица1" table:style-name="Таблица1">
        <table:table-column table:style-name="Таблица1.A"/>
        <table:table-column table:style-name="Таблица1.B"/>
        <table:table-column table:style-name="Таблица1.C"/>
        <text:soft-page-break/>
        <table:table-row>
          <table:table-cell table:style-name="Таблица1.A1" office:value-type="string">
            <text:p text:style-name="P4">Анализатор</text:p>
          </table:table-cell>
          <table:table-cell table:style-name="Таблица1.A1" office:value-type="string">
            <text:p text:style-name="P5">Раздражитель</text:p>
          </table:table-cell>
          <table:table-cell table:style-name="Таблица1.C1" office:value-type="string">
            <text:p text:style-name="P3">Время реакции, с</text:p>
          </table:table-cell>
        </table:table-row>
        <table:table-row>
          <table:table-cell table:style-name="Таблица1.A2" office:value-type="string">
            <text:p text:style-name="P3">Болевой</text:p>
          </table:table-cell>
          <table:table-cell table:style-name="Таблица1.A2" office:value-type="string">
            <text:p text:style-name="P3">Укол</text:p>
          </table:table-cell>
          <table:table-cell table:style-name="Таблица1.C2" office:value-type="string">
            <text:p text:style-name="P3">0,13-0,89</text:p>
          </table:table-cell>
        </table:table-row>
        <table:table-row>
          <table:table-cell table:style-name="Таблица1.A2" office:value-type="string">
            <text:p text:style-name="P3">Вестибулярный</text:p>
          </table:table-cell>
          <table:table-cell table:style-name="Таблица1.A2" office:value-type="string">
            <text:p text:style-name="P3">Вращение</text:p>
          </table:table-cell>
          <table:table-cell table:style-name="Таблица1.C2" office:value-type="string">
            <text:p text:style-name="P3">0,40-0,60</text:p>
          </table:table-cell>
        </table:table-row>
        <table:table-row>
          <table:table-cell table:style-name="Таблица1.A2" office:value-type="string">
            <text:p text:style-name="P3">Вкусовой</text:p>
          </table:table-cell>
          <table:table-cell table:style-name="Таблица1.A2" office:value-type="string">
            <text:p text:style-name="P3">Горький Кислый Сладкий Соленый</text:p>
          </table:table-cell>
          <table:table-cell table:style-name="Таблица1.C2" office:value-type="string">
            <text:p text:style-name="P3">1,08 0,54 0,45 0,31</text:p>
          </table:table-cell>
        </table:table-row>
        <table:table-row>
          <table:table-cell table:style-name="Таблица1.A2" office:value-type="string">
            <text:p text:style-name="P3">Зрительный</text:p>
          </table:table-cell>
          <table:table-cell table:style-name="Таблица1.A2" office:value-type="string">
            <text:p text:style-name="P3">Свет</text:p>
          </table:table-cell>
          <table:table-cell table:style-name="Таблица1.C2" office:value-type="string">
            <text:p text:style-name="P3">0,15-0,22</text:p>
          </table:table-cell>
        </table:table-row>
        <table:table-row>
          <table:table-cell table:style-name="Таблица1.A2" office:value-type="string">
            <text:p text:style-name="P3">Слуховой</text:p>
          </table:table-cell>
          <table:table-cell table:style-name="Таблица1.A2" office:value-type="string">
            <text:p text:style-name="P3">Звук</text:p>
          </table:table-cell>
          <table:table-cell table:style-name="Таблица1.C2" office:value-type="string">
            <text:p text:style-name="P3">0,12-0,18</text:p>
          </table:table-cell>
        </table:table-row>
        <table:table-row>
          <table:table-cell table:style-name="Таблица1.A2" office:value-type="string">
            <text:p text:style-name="P3">Тактильный</text:p>
          </table:table-cell>
          <table:table-cell table:style-name="Таблица1.A2" office:value-type="string">
            <text:p text:style-name="P3">Прикосновение</text:p>
          </table:table-cell>
          <table:table-cell table:style-name="Таблица1.C2" office:value-type="string">
            <text:p text:style-name="P3">0,09-0,22</text:p>
          </table:table-cell>
        </table:table-row>
        <table:table-row table:style-name="Таблица1.8">
          <table:table-cell table:style-name="Таблица1.A2" office:value-type="string">
            <text:p text:style-name="P3">Температур-<text:span text:style-name="T1">й</text:span></text:p>
          </table:table-cell>
          <table:table-cell table:style-name="Таблица1.A2" office:value-type="string">
            <text:p text:style-name="P3">Тепло, холод</text:p>
          </table:table-cell>
          <table:table-cell table:style-name="Таблица1.C2" office:value-type="string">
            <text:p text:style-name="P3">0,28-1,60</text:p>
          </table:table-cell>
        </table:table-row>
      </table:table>
      <text:p text:style-name="P5">В реальных условиях на каждый анализатор человека действуют одновременно несколько раздражителей, оказывающих влияние на всю систему анализаторов. Например, сильный шум изменяет чувствительность зрения. Чувствительность зрительного аппарата снижается при действии некоторых запахов, температуры, вибрации. Поэтому при разработке оптимальных условий деятельности человека надо учитывать не только возможность анализаторов, но и всю систему действующих на них раздражителей.</text:p>
      <text:p text:style-name="P5">Познакомившись с устройством нервной системы человека, свойствами его анализаторов, мы убедились, что сама природа хорошо позаботилась о защите человека от опасностей. В этом ему помогали и другие мощные средства: память, мышление, воображение, знания. Однако, несмотря на довольно совершенную систему защиты, человек не огражден полностью от опасностей. Значит, полагаться только на естественную систему защиты нельзя. Ее необходимо дополнить надежными техническими средствами, создаваемыми на основе практики с учетом новейших достижений науки и техники.</text:p>
      <text:list xml:id="list38711050" text:continue-list="list37805304" text:style-name="L1">
        <text:list-header>
          <text:p text:style-name="P24"><text:span text:style-name="T4"/></text:p>
          <text:p text:style-name="P24"><text:soft-page-break/><text:span text:style-name="T7">4. Опишите требования, предъявляемые к сосудам, работающим под давлением. </text:span></text:p>
        </text:list-header>
      </text:list>
      <text:p text:style-name="P5"><text:span text:style-name="T1">Сосудами, работающими под давлением, называются герметически закрытые емкости, предназначенные для ведения в них химических и тепловых процессов, а также для хранения и перевозки сжатых, сжиженных и растворенных газов и жидкостей под давлением. На пищевых предприятиях к ним относятся паровые и водогрейные котлы, автоклавы, теплообменники, выпарные и холодильные установки, компрессоры, ресиверы и др. Основная опасность при эксплуатации таких сосудов заключается в возможном их разрушении и проявлении действия силы внезапного адиабатического расширения газов и паров (физический взрыв).</text:span><text:span text:style-name="T1"> </text:span></text:p>
      <text:p text:style-name="P5"><text:span text:style-name="T1">Все работающее под давлением оборудование разделяется на два основных класса – подлежащее и не подлежащее регистрации в органах Госгортехнадзора. Для первого класса действующие правила (ПБ 03-576-03. Правила устройства и безопасной эксплуатации сосудов, работающих под давлением. Далее Правила) регламентируют проектирование, изготовление, эксплуатацию, реконструкцию, наладку, монтаж, ремонт и техническое диагностирование. К этому оборудованию относятся:</text:span></text:p>
      <text:p text:style-name="P5">сосуды, работающие под давлением воды с температурой выше 115°С или других нетоксичных, не взрывопожароопасных жидкостей при температуре, превышающей температуру кипения при давлении 0,07 МПа (0,7 кгс/см2);</text:p>
      <text:p text:style-name="P5">сосуды, работающие под давлением пара, газа или токсичных взрывопожароопасных жидкостей свыше 0,07 МПа (0,7 кгс/см2);</text:p>
      <text:p text:style-name="P5">баллоны, предназначенные для транспортировки и хранения сжатых, сжиженных и растворенных газов под давлением свыше 0,07 МПа (0,7 кгс/см2);</text:p>
      <text:p text:style-name="P5">цистерны и бочки для транспортировки и хранения сжатых и сжиженных газов, давление паров которых при температуре до 50°С <text:soft-page-break/>превышает давление 0,07 МПа (0,7 кгс/см2);</text:p>
      <text:p text:style-name="P5">цистерны и сосуды для транспортировки или хранения сжатых, сжиженных газов, жидкостей и сыпучих тел, в которых давление выше 0,07 МПа (0,7 кгс/см2) создается периодически для их опорожнения;</text:p>
      <text:p text:style-name="P5">барокамеры.</text:p>
      <text:p text:style-name="P5">Сосуды, на которые распространяются Правила, до пуска их в работу должны быть зарегистрированы в органах Госгортехнадзора России. Регистрация сосуда производится на основании письменного заявления владельца сосуда с предоставлением технической документации. Опасные производственные объекты, на которых эксплуатируются сосуды, работающие под давлением, должны быть зарегистрированы в Государственном реестре опасных производственных объектов.</text:p>
      <text:p text:style-name="P5"><text:span text:style-name="T1">Регистрации в органах Госгортехнадзора России не подлежат: сосуды 1-й группы, работающие при температуре стенки не выше 200°С, у которых произведение давления в МПа (кгс/см</text:span><text:span text:style-name="T1">2) на вместимость в м3 (литрах) не превышает 0,05 (500), а также сосуды 2, 3, 4-й групп, работающие при указанной выше температуре, у которых произведение давления в МПа (кгс/см2) на вместимость в м3 (литрах) не превышает 1,0 (10000); аппараты воздухоразделительных установок и разделения газов, расположенные внутри теплоизоляционного кожуха (регенераторы, колонны, теплообменники, конденсаторы, адсорберы, отделители, испарители, фильтры, переохладители и подогреватели); бочки для перевозки сжиженных газов, баллоны вместимостью до 100 л включительно, установленные стационарно, а также предназначенные для транспортировки и (или) хранения сжатых, сжиженных и растворенных газов; сосуды для хранения или транспортировки сжиженных газов, жидкостей и сыпучих тел, находящихся под давлением периодически при их опорожнении. </text:span><text:bookmark text:name="aswift_2_expand"/><text:bookmark text:name="aswift_2_anchor"/><text:line-break/><text:span text:style-name="T1">Документация и маркировка. Каждый сосуд должен поставляться изготовителем заказчику с паспортом установленной формы. На каждом </text:span><text:soft-page-break/><text:span text:style-name="T1">сосуде должна быть прикреплена табличка. Для сосудов наружным диаметром менее 325 мм допускается табличку не устанавливать. На табличке должны быть нанесены: товарный знак или наименование изготовителя; наименование или обозначение сосуда; порядковый номер сосуда по системе нумерации изготовителя; год изготовления; рабочее давление, МПа; расчетное давление, МПа; пробное давление, МПа; допустимая максимальная и (или) минимальная рабочая температура стенки,°С; масса сосуда, кг. </text:span></text:p>
      <text:p text:style-name="P5"><text:span text:style-name="T1">Арматура, контрольно-измерительные приборы, предохранительные устройства. </text:span><text:span text:style-name="T1">Для управления работой и обеспечения безопасных условий эксплуатации сосуды в зависимости от назначения должны быть оснащены: запорной или запорно-регулирующей арматурой; приборами для измерения давления; приборами для измерения температуры; предохранительными устройствами; указателями уровня жидкости. Сосуды, снабженные быстросъемными крышками, должны иметь предохранительные устройства, исключающие возможность включения сосуда под давление при неполном закрытии крышки и открывании ее при наличии в сосуде давления. Такие сосуды должны быть оснащены замками с ключом-маркой.</text:span><text:span text:style-name="T1"> </text:span></text:p>
      <text:p text:style-name="P5"><text:span text:style-name="T1">Апорная и запорно-регулирующая арматура. </text:span><text:span text:style-name="T1">Запорная и запорно-регулирующая арматура должна устанавливаться на штуцерах, непосредственно присоединенных к сосуду, или на трубопроводах, подводящих к сосуду и отводящих из него рабочую среду. В случае последовательного соединения нескольких сосудов необходимость установки такой арматуры между ними определяется разработчиком проекта. </text:span><text:span text:style-name="T1"> </text:span></text:p>
      <text:p text:style-name="P5"><text:span text:style-name="T1">Манометры. </text:span><text:span text:style-name="T1">Каждый сосуд и самостоятельные полости с разными давлениями должны быть снабжены манометрами прямого действия. Манометр устанавливается на штуцере сосуда или трубопроводе между сосудом и запорной арматурой. Манометры должны иметь класс точности не ниже: 2,5 - при рабочем давлении сосуда до 2,5 МПа (25 кгс/см</text:span><text:span text:style-name="T1">2</text:span><text:span text:style-name="T1">), 1,5 - при </text:span><text:soft-page-break/><text:span text:style-name="T1">рабочем давлении сосуда выше 2,5 МПа (25 кгс/см</text:span><text:span text:style-name="T1">2</text:span><text:span text:style-name="T1">). Манометр должен выбираться с такой шкалой, чтобы предел измерения рабочего давления находился во второй трети шкалы.</text:span><text:span text:style-name="T1"> </text:span></text:p>
      <text:p text:style-name="P5"><text:span text:style-name="T1">Приборы для измерения температуры. </text:span><text:span text:style-name="T1">Сосуды, работающие при изменяющейся температуре стенок, должны быть снабжены приборами для контроля скорости и равномерности прогрева по длине и высоте сосуда и реперами для контроля тепловых перемещений. Необходимость оснащения сосудов указанными приборами и реперами, а также допустимая скорость прогрева и охлаждения сосудов определяются разработчиком проекта и указываются изготовителем в паспорте сосуда или в руководстве по эксплуатации.</text:span></text:p>
      <text:p text:style-name="P5">Предохранительные устройства от повышения давления. Каждый сосуд должен быть снабжен предохранительными устройствами от повышения давления выше допустимого значения. В качестве предохранительных устройств применяются: пружинные предохранительные клапаны; рычажно-грузовые предохранительные клапаны; импульсные предохранительные устройства (ИПУ), состоящие из главного предохранительного клапана (ГПК) и управляющего импульсного клапана (ИПК) прямого действия.</text:p>
      <text:p text:style-name="P5">Указатели уровня жидкости. При необходимости контроля уровня жидкости в сосудах, имеющих границу раздела сред, должны применяться указатели уровня. Кроме указателей уровня на сосудах могут устанавливаться звуковые, световые и другие сигнализаторы и блокировки по уровню. Указатели уровня жидкости должны устанавливаться в соответствии с инструкцией изготовителя, при этом должна быть обеспечена хорошая видимость этого уровня. </text:p>
      <text:p text:style-name="P5">Техническое освидетельствование. Сосуды, на которые распространяется действие Правил, должны подвергаться техническому освидетельствованию после монтажа, до пуска в работу, периодически в процессе эксплуатации и в необходимых случаях - внеочередному <text:soft-page-break/>освидетельствованию. Объем, методы и периодичность технических освидетельствований сосудов (за исключением баллонов) должны быть определены изготовителем и указаны в руководстве по эксплуатации. Если по условиям производства не представляется возможным предъявить сосуд для освидетельствования в назначенный срок, владелец обязан предъявить его досрочно. </text:p>
      <text:list xml:id="list38703356" text:continue-numbering="true" text:style-name="L1">
        <text:list-header>
          <text:p text:style-name="P24"><text:span text:style-name="T7"><text:s text:c="8"/>5. Опишите меры безопасности при применении пестицидов в закрытом грунте. </text:span></text:p>
        </text:list-header>
      </text:list>
      <text:p text:style-name="P23"><text:span text:style-name="T1">Меры безопасности при использовании химических средств защиты направлены на предотвращение отравления работающих лиц, загрязнения окружающей среды, контакта с пестицидами посторонних лиц, животных. Химические обработки посевов проводятся только после предварительного обследованиями установления целесообразности их специалистами по защите растений.</text:span></text:p>
      <text:p text:style-name="P5">Во всех случаях применения пестицидов руководитель работ должен заблаговременно (не менее чем за 2 сут) поставить в известность администрацию хозяйства, в котором проводятся работы, руководство соседних хозяйств, население о сроках и характере проводимых мероприятий и мерах предосторожности.</text:p>
      <text:p text:style-name="P5">На расстоянии не менее чем 300 м от границ обрабатываемого участка выставляют единые предупредительные знаки.</text:p>
      <text:list xml:id="list38696635" text:continue-numbering="true" text:style-name="L1">
        <text:list-header>
          <text:p text:style-name="P6"><text:span text:style-name="T1">Приготовление отравленных приманок. Для приготовления отравленных приманок в борьбе с грызунами используют сильнодействующие ядовитые и высокотоксичные вещества. Приманки готовят либо в специально выделенном помещении, оборудованном вытяжным шкафом, либо на особых площадках, расположенных на расстоянии не менее чем 200 м от жилых и животноводческих помещений.</text:span></text:p>
        </text:list-header>
      </text:list>
      <text:p text:style-name="P5">Препараты, полученные для приготовления приманок, охраняются. <text:soft-page-break/>Остатки их возвращают на склад или хранят в специально выделенном помещении. Приготовление приманок механизируют, что не только ускоряет работу, но и обеспечивает ее безопасность. Рабочие обязательно используют средства защиты кожи, глаз, органов дыхания.</text:p>
      <text:p text:style-name="P5">Приготовленные приманки должны быть использованы в тот же день, оставшиеся - сдают под расписку на склад пестицидов для хранения или передают другому хозяйству, где проводится борьба с грызунами. Небольшие остатки приманок, непригодные для использования, помещают в яму, обливают горючим и сжигают. Инвентарь, емкости, используемые для приготовления приманок, и подсобный материал после работ моют мыльной горячей водой. Инвентарь, не поддающийся очистке, и тару уничтожают или обезвреживают, если используют вторично. Деревянные предметы сжигают, металлические сминают и закапывают.</text:p>
      <text:list xml:id="list38693563" text:continue-numbering="true" text:style-name="L1">
        <text:list-header>
          <text:p text:style-name="P6"><text:span text:style-name="T1">Площадку, где готовили приманку, перекапывают на глубину не менее 25 см с оборотом пласта и посыпают гашеной известью. Только после этого прекращают охрану территории.</text:span></text:p>
        </text:list-header>
      </text:list>
      <text:p text:style-name="P5">Для предупреждения отравлений недопустимы открытая раскладка и рассев отравленных приманок в населенных пунктах и вокруг них в границах выпаса скота и выгула птицы, вокруг ферм в радиусе 300 м, в местах концентрации полезных диких животных и птиц, а также на прилежащих землях - в радиусе 200 м. В этих случаях приманки раскладывают в вертикальные нормы или приманочные ящики.</text:p>
      <text:p text:style-name="P5">В садах, лесных массивах и вокруг них в радиусе 300 м не допускается рассев приманок с фосфидом цинка, так как они длительно сохраняют токсичность.</text:p>
      <text:list xml:id="list38700854" text:continue-numbering="true" text:style-name="L1">
        <text:list-header>
          <text:p text:style-name="P6"><text:span text:style-name="T1">На обработанной территории недопустим выпас скота в течение 20 дней после применения глифтора и 15 дней после применения фосфида цинка, укосы трав допускается проводить соответственно через 20 и 10 дней, уборку урожая зерновых - через 10 дней.</text:span></text:p>
        </text:list-header>
      </text:list>
      <text:p text:style-name="P5"><text:soft-page-break/>Фумигация помещений и почвы. Все работы, связанные с фумигацией, ввиду их особой опасности проводят опытные специалисты и только с разрешения органов санитарного надзора. Все газируемые объекты круглосуточно охраняются до окончания работ.</text:p>
      <text:p text:style-name="P5">Газации могут подлежать лишь помещения, отвечающие требованиям герметизации и расположенные не ближе 50 м от жилых помещений и 30 м -- от производственных построек; строительство новых объектов для газации проводится на расстоянии соответственно не ближе 200 и 100 м. Фумигацию осуществляют при температурах наружного воздуха и внутри помещения не ниже 10 °С и не выше 35 °С. Ее следует отложить, если сила ветра превышает 7 м/с.</text:p>
      <text:list xml:id="list38686662" text:continue-numbering="true" text:style-name="L1">
        <text:list-header>
          <text:p text:style-name="P6"><text:span text:style-name="T1">Следует строго контролировать нормы расхода пестицидов и сроки обработок.</text:span></text:p>
        </text:list-header>
      </text:list>
      <text:p text:style-name="P5">Для приготовления рабочих составов должны быть специально оборудованные заправочные площадки, снабженные всем необходимым.</text:p>
      <text:p text:style-name="P5">Приготовление рабочих жидкостей и заполнение резервуаров опрыскивателей сильнодействующими и высокотоксичными пестицидами должны быть полностью механизированы. Запрещено изготовление дустов непосредственно в хозяйствах. Чтобы предупредить засорение наконечников машин, рабочие составы в баки заливают через фильтры.</text:p>
      <text:p text:style-name="P5">Для получения аэрозолей используют специальные машины (МАГ-1, АГ-УД-2), приспособление АП к ОТН-8-16, авиационную аппаратуру или применяют инсектицидные дымовые шашки «Гамма», Г-17 и др. Аэрозоли применяют на открытом воздухе при слабом ветре (до 2 м/с) или в герметически закрытых помещениях. После обработки закрытых помещений их необходимо проветривать в течение 1 сут.</text:p>
      <text:list xml:id="list38684106" text:continue-numbering="true" text:style-name="L1">
        <text:list-header>
          <text:p text:style-name="P6"><text:span text:style-name="T1">Выпас скота на обработанных участках и на участках в радиусе 300 м от границ обработанных площадей разрешается не ранее чем через 25 дней после опыливания или опрыскивания (для особо токсичных и стойких </text:span><text:soft-page-break/><text:span text:style-name="T1">пестицидов этот срок больше и указывается в специальных инструкциях). Запрещается скармливать скоту сорняки, выполотые с обработанных полей.</text:span></text:p>
          <text:p text:style-name="P24"><text:span text:style-name="T7"/></text:p>
        </text:list-header>
      </text:list>
      <text:list xml:id="list38576968" text:style-name="L7">
        <text:list-item>
          <text:list>
            <text:list-item>
              <text:list>
                <text:list-item>
                  <text:p text:style-name="P25"><text:span text:style-name="T7">Кто возглавляет комиссию по расследованию группового нечастого случая на производстве и в какие сроки?</text:span></text:p>
                </text:list-item>
              </text:list>
            </text:list-item>
          </text:list>
        </text:list-item>
      </text:list>
      <text:p text:style-name="P5"><text:span text:style-name="T1">ТК РФ Статья 229. Порядок формирования комиссий по расследованию несчастных случаев</text:span><text:span text:style-name="T1"> </text:span></text:p>
      <text:p text:style-name="P5">Для расследования несчастного случая работодатель (его представитель) незамедлительно образует комиссию в составе не менее трех человек. В состав комиссии включаются специалист по охране труда или лицо, назначенное ответственным за организацию работы по охране труда приказом (распоряжением) работодателя, представители работодателя, представители выборного органа первичной профсоюзной организации или иного представительного органа работников, уполномоченный по охране труда. Комиссию возглавляет работодатель (его представитель), а в случаях, предусмотренных настоящим Кодексом, - должностное лицо соответствующего федерального органа исполнительной власти, осуществляющего государственный контроль (надзор) в установленной сфере деятельности.</text:p>
      <text:section text:style-name="Sect1" text:name="p4184">
        <text:p text:style-name="P5">(в ред. Федерального закона от 18.07.2011 N 242-ФЗ)</text:p>
      </text:section>
      <text:p text:style-name="P5"><text:span text:style-name="T1">П</text:span><text:span text:style-name="T1">ри расследовании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в состав комиссии также включаются государственный инспектор труда, представители органа исполнительной власти субъекта Российской Федерации или органа местного самоуправления (по согласованию), представитель территориального объединения организаций профсоюзов, а при расследовании указанных несчастных случаев с </text:span><text:soft-page-break/><text:span text:style-name="T1">застрахованными - представители исполнительного органа страховщика (по месту регистрации работодателя в качестве страхователя). Комиссию возглавляет, как правило, должностное лицо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span><text:span text:style-name="T1"> </text:span></text:p>
      <text:p text:style-name="P5"><text:span text:style-name="T1">Если иное не предусмотрено настоящим </text:span><text:span text:style-name="T1">Кодексом</text:span><text:span text:style-name="T1">, то состав комиссии утверждается приказом (распоряжением) работодателя. Лица, на которых непосредственно возложено обеспечение соблюдения требований охраны труда на участке (объекте), где произошел несчастный случай, в состав комиссии не включаются.</text:span><text:span text:style-name="T1"> </text:span></text:p>
      <text:p text:style-name="P5">В расследовании несчастного случая у работодателя - физического лица принимают участие указанный работодатель или его полномочный представитель, доверенное лицо пострадавшего, специалист по охране труда, который может привлекаться к расследованию несчастного случая и на договорной основе.</text:p>
      <text:section text:style-name="Sect1" text:name="p4191">
        <text:p text:style-name="P5">Несчастный случай, происшедший с лицом, направленным для выполнения работы к другому работодателю и участвовавшим в его производственной деятельности, расследуется комиссией, образованной работодателем, у которого произошел несчастный случай. В состав комиссии входит представитель работодателя, направившего это лицо. Неприбытие или несвоевременное прибытие указанного представителя не является основанием для изменения сроков расследования.</text:p>
      </text:section>
      <text:section text:style-name="Sect1" text:name="p4192">
        <text:p text:style-name="P5">Несчастный случай, происшедший с лицом, выполнявшим работу на территории другого работодателя, расследуется комиссией, образованной работодателем (его представителем), по поручению которого выполнялась работа, с участием при необходимости работодателя (его представителя), за которым закреплена данная территория на правах собственности, владения, пользования (в том числе аренды) и на иных основаниях.</text:p>
      </text:section>
      <text:section text:style-name="Sect1" text:name="p4193">
        <text:p text:style-name="P5"><text:soft-page-break/>Несчастный случай, происшедший с лицом, выполнявшим по поручению работодателя (его представителя) работу на выделенном в установленном порядке участке другого работодателя, расследуется комиссией, образованной работодателем, производящим эту работу, с обязательным участием представителя работодателя, на территории которого она проводилась.</text:p>
      </text:section>
      <text:section text:style-name="Sect1" text:name="p4194">
        <text:p text:style-name="P5">Несчастный случай, происшедший с работником при выполнении работы по совместительству, расследуется и учитывается по месту работы по совместительству. В этом случае работодатель (его представитель), проводивший расследование, с письменного согласия работника может информировать о результатах расследования работодателя по месту основной работы пострадавшего.</text:p>
      </text:section>
      <text:section text:style-name="Sect1" text:name="p4195">
        <text:p text:style-name="P5">Расследование несчастного случая, происшедшего в результате катастрофы, аварии или иного повреждения транспортного средства, проводится комиссией, образуемой и возглавляемой работодателем (его представителем), с обязательным использованием материалов расследования катастрофы, аварии или иного повреждения транспортного средства, проведенного соответствующим федеральным органом исполнительной власти, осуществляющим государственный контроль (надзор) в установленной сфере деятельности, органами дознания, органами следствия и владельцем транспортного средства.</text:p>
      </text:section>
      <text:p text:style-name="P5">Каждый пострадавший, а также его законный представитель или иное доверенное лицо имеют право на личное участие в расследовании несчастного случая, происшедшего с пострадавшим.</text:p>
      <text:section text:style-name="Sect1" text:name="p4199">
        <text:p text:style-name="P5">По требованию пострадавшего или в случае смерти пострадавшего по требованию лиц, состоявших на иждивении пострадавшего, либо лиц, состоявших с ним в близком родстве или свойстве, в расследовании несчастного случая может также принимать участие их законный представитель или иное доверенное лицо. В случае когда законный <text:soft-page-break/>представитель или иное доверенное лицо не участвует в расследовании, работодатель (его представитель) либо председатель комиссии обязан по требованию законного представителя или иного доверенного лица ознакомить его с материалами расследования.</text:p>
      </text:section>
      <text:section text:style-name="Sect1" text:name="p4200">
        <text:p text:style-name="P5">Если несчастный случай явился следствием нарушений в работе, влияющих на обеспечение ядерной, радиационной и технической безопасности на объектах использования атомной энергии, то в состав комиссии включается также представитель территориального органа федерального органа исполнительной власти, осуществляющего функции по федеральному государственному надзору в области использования атомной энергии.</text:p>
      </text:section>
      <text:p text:style-name="P5">При несчастном случае, происшедшем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сфере промышленной безопасности, состав комиссии утверждается руководителем соответствующего территориального органа. Возглавляет комиссию представитель этого органа.</text:p>
      <text:section text:style-name="Sect1" text:name="p4204">
        <text:p text:style-name="P5">При групповом несчастном случае с числом погибших пять человек и более в состав комиссии включаются также представители федерального органа исполнительной власти, уполномоченного на проведение государственного контроля (надзора) за соблюдением трудового законодательства и иных нормативных правовых актов, содержащих нормы трудового права, и общероссийского объединения профессиональных союзов. Возглавляет комиссию руководитель государственной инспекции труда - главный государственный инспектор труда соответствующей государственной инспекции труда или его заместитель по охране труда, а при расследовании несчастного случая, происшедшего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text:soft-page-break/>сфере промышленной безопасности, - руководитель этого территориального органа.</text:p>
      </text:section>
      <text:section text:style-name="Sect1" text:name="p4205">
        <text:p text:style-name="P5">(в ред. Федерального закона от 18.07.2011 N 242-ФЗ)</text:p>
      </text:section>
      <text:p text:style-name="P23"><text:span text:style-name="T7"/></text:p>
      <text:p text:style-name="P23"><text:span text:style-name="T7"/></text:p>
      <text:p text:style-name="P26"><text:span text:style-name="T7">Список литературы:</text:span></text:p>
      <text:list xml:id="list38635184" text:style-name="L8">
        <text:list-item>
          <text:p text:style-name="P11"><text:span text:style-name="T5">Безопасность жизнедеятельности. Учебник для вузов (С.В.Белов, А.В.Ильницкая и др., под общ. ред. С.В.Белова. III издание исправл. и доп. – М.: Высшая школа, 2001, 485 с. </text:span></text:p>
        </text:list-item>
        <text:list-item>
          <text:p text:style-name="P11"><text:span text:style-name="T5">Конституция Российской Федерации. – М:Витрем, 2001.- 48 с. </text:span></text:p>
        </text:list-item>
        <text:list-item>
          <text:p text:style-name="P11"><text:span text:style-name="T5">Трудовой кодекс Российской Федерации, с изменениями и дополнениями на 15.04.2010 г. – М: Юрайт, 2010.- 228 с. </text:span></text:p>
        </text:list-item>
        <text:list-item>
          <text:p text:style-name="P11"><text:span text:style-name="T5">Правила по охране труда при использовании пестицидов и агрохимикатов ПОТ РО 018-2003. </text:span></text:p>
        </text:list-item>
        <text:list-item>
          <text:p text:style-name="P11"><text:span text:style-name="T5">Антонов В.В., Якимов Ю.В. Безопасность Жизнедеятельности. Казань, КазГАУ, 2007.- 64 с. </text:span></text:p>
        </text:list-item>
        <text:list-item>
          <text:p text:style-name="P11"><text:span text:style-name="T5">Антонов В.В., Якимов Ю.В. Безопасность Жизнедеятельности. Казань, КазГАУ, 2007.- 64 с. </text:span></text:p>
        </text:list-item>
        <text:list-item>
          <text:p text:style-name="P11"><text:span text:style-name="T5">Б.И.Зотов, В.И.Курдюмов. Безопасность жизнедеятельности на производстве. – М.: Колос, 2000.- 423 с. </text:span></text:p>
        </text:list-item>
        <text:list-item>
          <text:p text:style-name="P11"><text:span text:style-name="T5">http://www.consultant.ru/ </text:span></text:p>
        </text:list-item>
        <text:list-item>
          <text:p text:style-name="P11"><text:a xlink:type="simple" xlink:href="https://studfile.net/"><text:span text:style-name="T6">https://studfile.net/</text:span></text:a></text:p>
        </text:list-item>
        <text:list-item>
          <text:p text:style-name="P11"><text:a xlink:type="simple" xlink:href="https://studopedia.ru/"><text:span text:style-name="T6">https://studopedia.ru</text:span></text:a></text:p>
          <text:p text:style-name="P11"><text:span text:style-name="T6"/></text:p>
        </text:list-item>
      </text:list>
      <text:list xml:id="list38713245" text:continue-list="list38684106" text:style-name="L1">
        <text:list-header>
          <text:p text:style-name="P24"><text:span text:style-name="T7"/></text:p>
        </text:list-header>
      </text:list>
      <text:p text:style-name="P2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Tahoma, Verdana, Helvetica, sans-serif"/>
    <style:font-face style:name="Arial1" svg:font-family="Arial, sans-serif"/>
    <style:font-face style:name="Open Sans" svg:font-family="'Open Sans', 'Palatino Linotype', 'Book Antiqua', Palatino, serif"/>
    <style:font-face style:name="OpenSymbol" svg:font-family="OpenSymbol"/>
    <style:font-face style:name="Tahoma2" svg:font-family="Tahoma"/>
    <style:font-face style:name="Tahoma" svg:font-family="Tahoma, Verdana, Arial,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7M50S</meta:editing-duration>
    <meta:editing-cycles>3</meta:editing-cycles>
    <meta:generator>OpenOffice.org/3.3$Win32 OpenOffice.org_project/330m20$Build-9567</meta:generator>
    <dc:date>2020-01-27T18:48:05.76</dc:date>
    <meta:document-statistic meta:table-count="1" meta:image-count="0" meta:object-count="0" meta:page-count="22" meta:paragraph-count="152" meta:word-count="3749" meta:character-count="31138"/>
    <meta:user-defined meta:name="Info 1"/>
    <meta:user-defined meta:name="Info 2"/>
    <meta:user-defined meta:name="Info 3"/>
    <meta:user-defined meta:name="Info 4"/>
  </office:meta>
</office:document-meta>
</file>