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4pt" fo:language="ru" fo:country="RU" fo:font-weight="bold" style:font-size-asian="16.7999992370605pt" style:font-weight-asian="bold" style:font-size-complex="16.7999992370605pt" style:font-weight-complex="bold"/>
    </style:style>
    <style:style style:name="P3" style:family="paragraph" style:parent-style-name="Standard">
      <style:paragraph-properties fo:line-height="150%" fo:text-align="start" style:justify-single-word="false"/>
      <style:text-properties fo:font-size="14pt" fo:language="ru" fo:country="RU" fo:font-weight="bold" style:font-size-asian="16.7999992370605pt" style:font-weight-asian="bold" style:font-size-complex="16.7999992370605pt" style:font-weight-complex="bold"/>
    </style:style>
    <style:style style:name="P4" style:family="paragraph" style:parent-style-name="Standard">
      <style:paragraph-properties fo:line-height="150%" fo:text-align="end" style:justify-single-word="false"/>
      <style:text-properties fo:font-size="14pt" fo:language="ru" fo:country="RU" style:font-size-asian="16.7999992370605pt" style:font-size-complex="16.7999992370605pt"/>
    </style:style>
    <style:style style:name="P5" style:family="paragraph" style:parent-style-name="Standard">
      <style:paragraph-properties fo:line-height="150%" fo:text-align="center" style:justify-single-word="false"/>
      <style:text-properties fo:font-size="14pt" fo:language="ru" fo:country="RU" style:font-size-asian="16.7999992370605pt" style:font-size-complex="16.7999992370605pt"/>
    </style:style>
    <style:style style:name="P6" style:family="paragraph" style:parent-style-name="Standard">
      <style:paragraph-properties fo:line-height="150%" fo:text-align="start" style:justify-single-word="false"/>
      <style:text-properties fo:font-size="14pt" fo:language="ru" fo:country="RU" style:font-size-asian="16.7999992370605pt" style:font-size-complex="16.7999992370605pt"/>
    </style:style>
    <style:style style:name="P7" style:family="paragraph" style:parent-style-name="Standard">
      <style:paragraph-properties fo:line-height="150%" fo:text-align="center" style:justify-single-word="false"/>
      <style:text-properties fo:font-size="14pt" fo:language="ru" fo:country="RU" style:font-size-asian="16.7999992370605pt" style:language-asian="en" style:country-asian="US" style:font-size-complex="16.7999992370605pt" style:font-weight-complex="bold"/>
    </style:style>
    <style:style style:name="P8" style:family="paragraph" style:parent-style-name="Standard">
      <style:paragraph-properties fo:line-height="150%" fo:text-align="end" style:justify-single-word="false"/>
      <style:text-properties fo:font-size="14pt" fo:language="ru" fo:country="RU" style:font-size-asian="16.7999992370605pt" style:language-asian="en" style:country-asian="US" style:font-size-complex="16.7999992370605pt" style:font-weight-complex="bold"/>
    </style:style>
    <style:style style:name="P9" style:family="paragraph" style:parent-style-name="Standard">
      <style:paragraph-properties fo:line-height="150%" fo:text-align="center" style:justify-single-word="false"/>
      <style:text-properties fo:font-size="14pt" style:font-size-asian="14pt" style:font-size-complex="14pt"/>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line-height="150%" fo:text-align="start" style:justify-single-word="false" fo:break-before="page"/>
      <style:text-properties fo:font-size="14pt" fo:language="ru" fo:country="RU" fo:font-weight="bold" style:font-size-asian="16.7999992370605pt" style:font-weight-asian="bold" style:font-size-complex="16.7999992370605pt" style:font-weight-complex="bold"/>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P16" style:family="paragraph" style:parent-style-name="Standard">
      <style:paragraph-properties fo:margin-left="0cm" fo:margin-right="0cm" fo:line-height="150%" fo:text-align="justify" style:justify-single-word="false" fo:text-indent="1.251cm" style:auto-text-indent="false" fo:break-before="pag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150%" fo:text-align="justify" style:justify-single-word="false" fo:text-indent="1.251cm" style:auto-text-indent="false" fo:break-before="page"/>
      <style:text-properties fo:font-size="14pt" fo:language="ru" fo:country="RU" style:font-size-asian="14pt" style:font-size-complex="14pt"/>
    </style:style>
    <style:style style:name="P18" style:family="paragraph" style:parent-style-name="Основной_20_текст_20_2">
      <style:paragraph-properties fo:line-height="150%"/>
    </style:style>
    <style:style style:name="P19" style:family="paragraph" style:parent-style-name="Standard" style:master-page-name="First_20_Page">
      <style:paragraph-properties fo:line-height="150%" fo:text-align="center" style:justify-single-word="false" style:page-number="auto"/>
      <style:text-properties fo:font-size="14pt" fo:language="ru" fo:country="RU" fo:font-weight="bold" style:font-size-asian="16.7999992370605pt" style:font-weight-asian="bold" style:font-size-complex="16.7999992370605pt" style:font-weight-complex="bold"/>
    </style:style>
    <style:style style:name="P20" style:family="paragraph" style:parent-style-name="Standard" style:list-style-name="L1">
      <style:paragraph-properties fo:line-height="150%" fo:text-align="start" style:justify-single-word="false"/>
      <style:text-properties fo:font-size="14pt" fo:language="ru" fo:country="RU" style:font-size-asian="16.7999992370605pt" style:font-size-complex="16.7999992370605pt"/>
    </style:style>
    <style:style style:name="P21" style:family="paragraph" style:parent-style-name="Standard" style:list-style-name="L9">
      <style:paragraph-properties fo:line-height="150%" fo:text-align="justify" style:justify-single-word="false"/>
      <style:text-properties fo:font-size="14pt" fo:language="ru" fo:country="RU" style:font-size-asian="14pt" style:font-size-complex="14pt"/>
    </style:style>
    <style:style style:name="P22" style:family="paragraph" style:parent-style-name="Standard" style:list-style-name="L9">
      <style:paragraph-properties fo:line-height="150%" fo:text-align="justify" style:justify-single-word="false"/>
      <style:text-properties fo:language="ru" fo:country="RU"/>
    </style:style>
    <style:style style:name="P23" style:family="paragraph" style:parent-style-name="Standard" style:list-style-name="L9">
      <style:paragraph-properties fo:line-height="150%" fo:text-align="justify" style:justify-single-word="false"/>
      <style:text-properties fo:color="#000000" style:font-name="Times New Roman" fo:font-size="14pt" fo:language="ru" fo:country="RU" style:font-size-asian="14pt" style:font-size-complex="14pt"/>
    </style:style>
    <style:style style:name="P2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5" style:family="paragraph" style:parent-style-name="Standard" style:list-style-name="L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6" style:family="paragraph" style:parent-style-name="Standard" style:list-style-name="L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7" style:family="paragraph" style:parent-style-name="Standard" style:list-style-name="L4">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8" style:family="paragraph" style:parent-style-name="Standard" style:list-style-name="L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9" style:family="paragraph" style:parent-style-name="Standard" style:list-style-name="L6">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 style:family="paragraph" style:parent-style-name="Standard" style:list-style-name="L7">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1" style:family="paragraph" style:parent-style-name="Standard" style:list-style-name="L8">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T1" style:family="text">
      <style:text-properties fo:font-size="14pt" fo:language="ru" fo:country="RU" style:font-size-asian="16.7999992370605pt" style:font-size-complex="16.7999992370605pt"/>
    </style:style>
    <style:style style:name="T2" style:family="text">
      <style:text-properties fo:font-size="14pt" fo:language="ru" fo:country="RU" style:font-size-asian="16.7999992370605pt" style:language-asian="en" style:country-asian="US" style:font-size-complex="16.7999992370605pt" style:font-weight-complex="bold"/>
    </style:style>
    <style:style style:name="T3" style:family="text">
      <style:text-properties fo:font-size="14pt" fo:language="ru" fo:country="RU" style:font-size-asian="14pt" style:font-size-complex="14pt"/>
    </style:style>
    <style:style style:name="T4" style:family="text">
      <style:text-properties fo:font-size="14pt" style:font-size-asian="14pt" style:font-size-complex="14pt"/>
    </style:style>
    <style:style style:name="T5" style:family="text">
      <style:text-properties fo:font-variant="normal" fo:text-transform="none" fo:color="#000000" style:font-name="Times New Roman1" fo:font-size="14pt" fo:letter-spacing="normal" fo:language="ru" fo:country="RU" fo:font-style="normal" fo:font-weight="normal"/>
    </style:style>
    <style:style style:name="T6" style:family="text">
      <style:text-properties fo:font-variant="normal" fo:text-transform="none" fo:color="#000000" style:font-name="Times New Roman1" fo:font-size="14pt" fo:letter-spacing="normal" fo:language="ru" fo:country="RU" fo:font-style="normal" fo:font-weight="normal" style:font-size-asian="16.7999992370605pt" style:language-asian="en" style:country-asian="US" style:font-weight-asian="normal" style:font-size-complex="16.7999992370605pt" style:font-weight-complex="normal"/>
    </style:style>
    <style:style style:name="T7" style:family="text">
      <style:text-properties fo:font-variant="normal" fo:text-transform="none" fo:color="#000000" style:font-name="Times New Roman1" fo:font-size="14pt" fo:letter-spacing="normal" fo:language="ru" fo:country="RU" fo:font-style="normal" fo:font-weight="normal" style:font-weight-asian="bold" style:font-size-complex="14pt"/>
    </style:style>
    <style:style style:name="T8" style:family="text">
      <style:text-properties fo:font-variant="normal" fo:text-transform="none" fo:color="#000000" style:font-name="Times New Roman" fo:font-size="14pt" fo:letter-spacing="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language="ru" fo:country="RU"/>
    </style:style>
    <style:style style:name="T11" style:family="text">
      <style:text-properties fo:language="ru" fo:country="RU" style:font-size-asian="16.7999992370605pt" style:font-size-complex="16.7999992370605pt"/>
    </style:style>
    <style:style style:name="T12" style:family="text">
      <style:text-properties fo:language="ru" fo:country="RU" style:font-size-asian="16.7999992370605pt" style:language-asian="en" style:country-asian="US" style:font-size-complex="16.7999992370605pt" style:font-weight-complex="bold"/>
    </style:style>
    <style:style style:name="T13" style:family="text">
      <style:text-properties fo:language="ru" fo:country="RU" fo:font-weight="normal" style:font-size-asian="16.7999992370605pt" style:language-asian="en" style:country-asian="US" style:font-weight-asian="normal" style:font-size-complex="16.7999992370605pt" style:font-weight-complex="normal"/>
    </style:style>
    <style:style style:name="T14" style:family="text">
      <style:text-properties fo:font-weight="bold" style:font-weight-asian="bold" style:font-size-complex="14pt"/>
    </style:style>
    <style:style style:name="T15" style:family="text">
      <style:text-properties fo:color="#000000" style:font-name="Times New Roman" fo:font-size="14pt" style:font-size-asian="14pt" style:font-size-complex="14pt"/>
    </style:style>
    <style:style style:name="T16" style:family="text">
      <style:text-properties fo:font-style="normal" style:text-underline-style="none" fo:font-weight="bold" style:font-style-asian="normal" style:font-weight-asian="bold" style:font-style-complex="normal"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МИНИСТЕРСТВО СЕЛЬСКОГО ХОЗЯЙСТВА </text:p>
      <text:p text:style-name="P2">РОССИЙСКОЙ ФЕДЕРАЦИИ</text:p>
      <text:p text:style-name="P2">Федеральное государственное бюджетное образовательное </text:p>
      <text:p text:style-name="P2">учреждение Высшего образования </text:p>
      <text:p text:style-name="P2">«Казанский государственный аграрный университет»</text:p>
      <text:p text:style-name="P2">Агрономический факультет</text:p>
      <text:p text:style-name="P4"/>
      <text:p text:style-name="P4"/>
      <text:p text:style-name="P10"><text:span text:style-name="T1">Кафедра «</text:span><text:span text:style-name="T5">Землеустройство и кадастр»</text:span><text:span text:style-name="T10"> </text:span><text:span text:style-name="T1"><text:s/></text:span></text:p>
      <text:p text:style-name="P4"/>
      <text:p text:style-name="P4"/>
      <text:p text:style-name="P5">Контрольная работа по дисциплине:</text:p>
      <text:p text:style-name="P18"><text:span text:style-name="T14">«</text:span><text:span text:style-name="T7">Региональное землеустройство</text:span><text:span text:style-name="T14">»</text:span></text:p>
      <text:p text:style-name="P9"><text:span text:style-name="T11">по направлению: </text:span><text:span text:style-name="T12">21.03.02 <text:s/>«Землеустройство и кадастры» </text:span></text:p>
      <text:p text:style-name="P7"/>
      <text:p text:style-name="P7"/>
      <text:p text:style-name="P7"/>
      <text:p text:style-name="P7"/>
      <text:p text:style-name="P8">Выполнила:</text:p>
      <text:p text:style-name="P8">студентка группы Б172-05у</text:p>
      <text:p text:style-name="P8">Нуртдинова А.А</text:p>
      <text:p text:style-name="P8">№ з/к А317305К</text:p>
      <text:p text:style-name="P10"><text:span text:style-name="T2">Проверил: </text:span><text:span text:style-name="T6">Логинов Н.А.</text:span><text:span text:style-name="T13"> </text:span></text:p>
      <text:p text:style-name="P4"/>
      <text:p text:style-name="P4"/>
      <text:p text:style-name="P4"/>
      <text:p text:style-name="P5"/>
      <text:p text:style-name="P5"/>
      <text:p text:style-name="P5"/>
      <text:p text:style-name="P5">Казань-2020</text:p>
      <text:p text:style-name="P5"><text:soft-page-break/></text:p>
      <text:p text:style-name="P3">СОДЕРЖАНИЕ</text:p>
      <text:p text:style-name="P6">ВВЕДЕНИЕ..................................................................................................................2</text:p>
      <text:list xml:id="list2463659633423335009" text:style-name="L1">
        <text:list-item>
          <text:p text:style-name="P20">Экономическое обоснование комплекса противоэрозионных мероприятий......................................................................................................5</text:p>
        </text:list-item>
      </text:list>
      <text:p text:style-name="P6">ЗАКЛЮЧЕНИЕ..........................................................................................................22</text:p>
      <text:p text:style-name="P6">СПИСОК ЛИТЕРАТУРЫ..........................................................................................23</text:p>
      <text:p text:style-name="P11">ВВЕДЕНИЕ</text:p>
      <text:p text:style-name="P12">Землеустройство - мероприятия по изучению состояния земель, планированию и организации рационального использования земель и их охраны, описанию местоположения и (или) установлению на местности границ объектов землеустройства, организации рационального использования гражданами и юридическими лицами земельных участков для осуществления сельскохозяйственного производства, а также по организации территорий, используемых общинами коренных малочисленных народов Севера, Сибири и Дальнего Востока Российской Федерации и лицами, относящимися к коренным малочисленным народам Севера, Сибири и Дальнего Востока Российской Федерации, для обеспечения их традиционного образа жизни (внутрихозяйственное землеустройство).</text:p>
      <text:p text:style-name="P12"><text:bookmark text:name="documentTitleLink"/>Федеральный закон от 18.06.2001 N 78-ФЗ (ред. от 03.08.2018) "О землеустройстве"</text:p>
      <text:section text:style-name="Sect1" text:name="p28">
        <text:p text:style-name="P12">Статья 1. Основные понятия, используемые в настоящем Федеральном законе</text:p>
      </text:section>
      <text:p text:style-name="P12">Защита почв от эрозии - одна из важнейших проблем народного хозяйства. Дефляция и эрозия приводят к значительному снижению плодородия почв и урожайности сельхозкультур. Земли, не имеющие противоэрозионной защиты, за 20-30 лет эксплуатации теряют от 20 до 60% плодородного слоя, часть их полностью выпадает из сельскохозяйственного оборота. Имеющиеся исследования по проблемам борьбы с эрозией почв не в полной мере учитывают природные условия и качественное изменение почв, происшедшее в регионе за последние десятилетия.<text:line-break/>Экономическая сущность противоэрозионных мероприятий складывается из экономического эффекта, достигаемого в<text:line-break/>результате предотвращения ущерба, наносимого эрозией почв народному хозяйству, и получения прибьши в результате их осуществления. </text:p>
      <text:p text:style-name="P12">Проблема эрозии и противоэрозионных мероприятий для области <text:soft-page-break/>обостряется в условиях реформирования землепользовании. Происходит дробление земельных угодий сельских товаропроизводителей. Землепользователи не только имеют слабую материально-техническую базу но и не обеспечены проектами ведения сельского хозяйства, учитывающими мероприятия по защите почв от эрозии. В области отрицалось наличие эродированных земель, а, как следствие, в хозяйствах нет проектов внутрихозяйственного землеустройства с комплексом противоэрозионных мероприятий. Сложившаяся ситуация в области обусловливает актуальность проведенных исследований.</text:p>
      <text:p text:style-name="P16">1. Экономическое обоснование комплекса противоэрозионных мероприятий</text:p>
      <text:p text:style-name="P12">Совокупность взаимосвязанных, правильно размещенных в рельефе противоэрозионных мероприятий, обеспечивающих эффективное снегозадержание, равномерное снегораспределение и снеготаяние, задержание или безопасный сброс жидкого стока, уменьшение смыва почвы до допустимых пределов, повышение плодородия эродированных почв и урожайности сельскохозяйственных культур на них, составляет комплекс противоэрозионных мероприятий. Наряду со специфическими приемами защиты почв от эрозии, применяемых различными отраслями хозяйства, следует назвать четыре основных общих направления противоэрозионных мероприятий:</text:p>
      <text:list xml:id="list4904945276539866163" text:style-name="L2">
        <text:list-item>
          <text:p text:style-name="P25">Предупреждение или регулирование поверхностного стока. Это может быть достигнуто путем повышения водопроницаемости почв, создания на поверхности склона противоэрозионных мезо,- микро- и форм рельефа, препятствующих или безопасно отводящих сток, использование растительности и других средств для перехвата части стока, рассредоточением потока воды.</text:p>
        </text:list-item>
        <text:list-item>
          <text:p text:style-name="P25"><text:s/>Повышение противоэрозионной устойчивости почв. Это достигается почвозащитными приемами обработки почв, посевами культур, корневые системы которых повышают сопротивляемость почв эрозии, применением специальных препаратов. </text:p>
        </text:list-item>
        <text:list-item>
          <text:p text:style-name="P25">Повышение почвозащитной роли растительного покрова, способного надежно защищать почву от эрозии. </text:p>
        </text:list-item>
        <text:list-item>
          <text:p text:style-name="P25"><text:span text:style-name="T10">Осуществление мер по мелиорации эродированных земель. Для защиты почв применяются организационно-хозяйственные, </text:span>агромелиоративные, лесомелиоративные и гидромелиоративные противоэрозионные мероприятия. Высокий уровень сельскохозяйственного производства – необходимое, но не достаточное условие прекращения эрозионных процессов, в ряде случаев требуются специальные средства противоэрозионной защиты. Системы земледелия на склоновых землях должны <text:soft-page-break/>иметь ярко выраженный противоэрозионный характер. </text:p>
        </text:list-item>
      </text:list>
      <text:p text:style-name="P12">По своим целям, задачам и методам осуществления вся система мероприятий по охране почв условно делится на организационно хозяйственные, агротехнические, агролесомелиоративные, гидротехнические.</text:p>
      <text:p text:style-name="P12">Соотношение между элементами комплекса зависит от конкретных физико-географических и социально-экономических условий. Классификация противоэрозионных мероприятий: </text:p>
      <text:list xml:id="list6210950353352849300" text:style-name="L3">
        <text:list-item>
          <text:p text:style-name="P26">Организационно хозяйственные противоэрозионные мероприятия - составление схем и проектов противоэрозионных мероприятий.</text:p>
        </text:list-item>
        <text:list-item>
          <text:p text:style-name="P26">Агромелиоративные мероприятия (фитомелиоративные, агрономические приёмы, агротехнические приёмы, противоэрозионной обработки почв, повышение плодородия, агрофизические приёмы повышения противоэрозионной устойчивости почв). </text:p>
        </text:list-item>
        <text:list-item>
          <text:p text:style-name="P26">Лесомелиоративные мероприятия (Закладка ветрозащитных лесополос, водорегулирующие лесополосы, водозащитные и берегоукрепляющие лесополосы и кустарниковые насаждения, приовражные лесополосы). </text:p>
        </text:list-item>
        <text:list-item>
          <text:p text:style-name="P26">Гидромелиоративные приёмы (распыление стока, гребневидные ступенчатые террасы, мелководные лиманы, водоотводные каналы, склоновые водоёмы, водозадерживающие канавы, овражные вершинные донные сооружения, водоёмы в оврагах и балках). </text:p>
        </text:list-item>
      </text:list>
      <text:p text:style-name="P12">Для правильного проектирования организационно-хозяйственных мероприятий и организации территории необходимо: - определять направление специализации хозяйств; - структуру посевных площадей формировать с учетом размещения всех пропашных культур на приводораздельных землях или полях с уклонами не выше 2,5°; </text:p>
      <text:list xml:id="list2207774712593076292" text:style-name="L4">
        <text:list-item>
          <text:p text:style-name="P27">разрабатывать принципы формирования специальных почвозащитных севооборотов и приемов обработки при выращивании сельскохозяйственных культур на склонах;</text:p>
        </text:list-item>
        <text:list-item>
          <text:p text:style-name="P27"><text:soft-page-break/>предусматривать объединение мелкоконтурных участков до размеров, пригодных для использования современной техники; </text:p>
        </text:list-item>
        <text:list-item>
          <text:p text:style-name="P27">выявлять потребности хозяйства в семенах, удобрениях, специальной противоэрозионной технике, химических закрепителях почв на склонах, а также в пестицидах; </text:p>
        </text:list-item>
        <text:list-item>
          <text:p text:style-name="P27">предусматривать регулируемый выпас скота на эродированных и эрозионно-опасных землях; </text:p>
        </text:list-item>
        <text:list-item>
          <text:p text:style-name="P27">рациональное применение противоэрозионной техники; </text:p>
        </text:list-item>
        <text:list-item>
          <text:p text:style-name="P27">разрабатывать комплексные мелиоративные долгосрочные программы повышения плодородия и высокопродуктивного использования земли, включающих мероприятия по химизации, борьбе с эрозией почв, по орошению, обводнению, осушению, борьбе с кислотностью, с засухой и избытком осадков и комплексного их осуществления. При организации сельскохозяйственных угодий и севооборотов в соответствии с картограммой категорий земель по степени эродированности: </text:p>
        </text:list-item>
        <text:list-item>
          <text:p text:style-name="P27">устанавливают состав, соотношение и размещение сельскохозяйственных угодий; </text:p>
        </text:list-item>
      </text:list>
      <text:list xml:id="list2488292075479883128" text:style-name="L5">
        <text:list-item>
          <text:p text:style-name="P28">выделяют не затронутые эрозией, но эрозионно-опасные участки сельхозугодий, на которых необходимо осуществить профилактические противоэрозионные мероприятии; </text:p>
        </text:list-item>
        <text:list-item>
          <text:p text:style-name="P28">определяют размеры и виды трансформации угодий; </text:p>
        </text:list-item>
        <text:list-item>
          <text:p text:style-name="P28">выделяют пригодные для освоения под пашню участки земли, которые не используются, но могут быть освоены после восстановления плодородия; - общие размеры и границы пашни устанавливают с учетом намечаемого освоения новых массивов и исключения из пашни сильно эродированных земель; </text:p>
        </text:list-item>
        <text:list-item>
          <text:p text:style-name="P28">размещают угодья и севообороты. При размещении разных типов севооборотов, а также при определении состава и соотношения культур в <text:soft-page-break/>почвозащитных севооборотах учитывают характер рельефа, эродированность почв и общую потенциальную опасность проявления эрозионных процессов. Там, где это возможно, севооборотные массивы формируют из земель одной категории. </text:p>
        </text:list-item>
      </text:list>
      <text:p text:style-name="P12">При этом обычные севообороты (полевые, овощные, кормовые и т.п.) размещают, как правило, на неэродированных и слабо эродированных почвах первых трех категорий, а почвозащитные севообороты – на более эродированных почвах и эрозионно опасных участках (четвертой и пятой категории). </text:p>
      <text:p text:style-name="P12">Тип севооборота выбирают с учетом принятой системы земледелия, намечаемой специализации хозяйства и состояния почвенного покрова. С увеличением степени эродированности почв и потенциальной опасности развития эрозии уменьшают площадь пропашных культур в севообороте, увеличивают долю культур сплошного сева и особенно многолетних трав. При противоэрозионной организации территории севооборотов в районах со сложным почвенным покровом и сложным рельефом выделяют рабочие участки (агроландшафтные полосы), из которых затем формируют поля севооборотов. Рабочий участок выбирают однородным по рельефу, почвенному покрову и характеру проявления эрозионных процессов с тем, чтобы можно было наметить единую систему противоэрозионных агротехнических приемов для участка в целом. </text:p>
      <text:p text:style-name="P12">Размер и конфигурация участка должны отвечать требованиям механизации полевых работ. Поэтому в целях лучшего использования техники допускают такое спрямление границ рабочих участков, при котором небольшие площади менее эродированных земель присоединяют к участку с более эродированными землями. В районах интенсивной водной эрозии с недостаточным увлажнением границы полей и рабочих участков, вдоль которых планируется контурная обработка, располагают строго вдоль горизонталей, в районах избыточного увлажнения – под углом к ним с соблюдением <text:soft-page-break/>противоэрозионных требований (не создавать условий для размыва). </text:p>
      <text:p text:style-name="P12">Проектирование участков прямоугольной формы допускается лишь на односторонних склонах, длинные стороны этих участков располагают также вдоль горизонталей. На склонах, подверженных эрозии в сильной степени, проектируют сплошное залужение, размещение почвозащитных севооборотов с большим процентом многолетних трав, полосное размещение посевов, предполагающее чередование полос однолетних культур и многолетних трав или однолетних культур сплошного сева с пропашными. </text:p>
      <text:p text:style-name="P12">На территории садов, расположенных на склонах, уточняют размещение кварталов, рядов и насаждений, основной дорожной сети и т.д., а также проектируют размещение недостающих лесных полос, залужение водотоков, устройство водоотводящей сети, посев трав и сидеральных культур, прерывистое бороздование междурядий, глубокое рыхление, щелевание и др. На территории проектируемых садов, помимо этого, предусматривают террасирование – на склонах крутизной до 15-16° и выемочно-насыпные – на более крутых склонах. </text:p>
      <text:p text:style-name="P12">При окончательном выборе типа террас, помимо крутизны склона, учитывают почвенные, геологические требования, а также требования культур, для которых сооружают террасы. В проектах внутрихозяйственного землеустройства при выделении участков под террасирование склонов в зависимости от их крутизны, характера почвенного покрова и климатических условий заранее определяют назначение террас, использование их под сады или лесокультуры, поскольку от этого зависит содержание последующих проектно-изыскательских работ. Не рекомендуется предусматривать террасирование пологих склонов с достаточно мощным почвенным покровом, если это не вызывается хозяйственной целесообразностью. </text:p>
      <text:p text:style-name="P12">Как правило, такие склоны после коренного или поверхностного их улучшения используют под кормовые угодья (при значительной опасности водной эрозии склоны осваивают полосами). </text:p>
      <text:p text:style-name="P12"><text:soft-page-break/>На естественных пастбищах и сенокосах, в зависимости от категории земель и с учетом данных геоботанического обследования, проектируют следующие мероприятия по улучшению и защите этих угодий от эрозии: коренное и поверхностное улучшение, создание культурных пастбищ, сенокосо-пастбищеобороты, ограничение выпаса скота, щелевание, кротование, создание защитных лесонасаждений (зеленых зонтов, лесополос) и другие мероприятия. </text:p>
      <text:p text:style-name="P12">При проектировании почвозащитных пастбищеоборотов учитывают условия рельефа, степень эродированности почв и потенциальную опасность развития эрозии, качество травостоя, сезонность пастбищ и другие условия.</text:p>
      <text:p text:style-name="P12"><text:s/>В проекте внутрихозяйственного землеустройства с системой противоэрозионных мероприятий также предусматривают работы по освоению эродированных земель путем засыпки промоин и небольших оврагов, выполаживание откосов оврагов, полосное использование наиболее эрозионно-опасных земель, посев сидератов на сильносмытых почвах, террасирование склонов и т.д. </text:p>
      <text:p text:style-name="P12">Крутые размытые склоны, пески и т.п. отводят под облесение и залужение при необходимости в сочетании с планировкой поверхности или механической защитой. При размещении дорог на склонах во избежание размыва плотин и кюветов учитывают свойства почв и грунтов, величину и форму склонов, интенсивность осадков и другие местные условия. Противоэрозионная организация территории хозяйств должна обеспечивать условия для прекращения и предупреждения эрозионных процессов, рационального использования земель и повышения плодородия почв.</text:p>
      <text:p text:style-name="P12"><text:span text:style-name="T16">Агротехнические мероприятия</text:span> </text:p>
      <text:p text:style-name="P12">В комплексе противоэрозионных мероприятий агротехническим приемам принадлежит ведущая роль. С их помощью активные процессы эрозии могут быть уменьшены или прекращены. Они доступны каждому хозяйству, не требуют больших затрат и дают положительный эффект в год их применения. Агрономическое обследование эродированных земель проводилось в хозяйстве, <text:soft-page-break/>после чего были выделены отдельные участки, по которым намечены мероприятия в соответствии с индивидуальными особенностями каждого из них. При рекомендации мероприятий учитывались следующие факторы: вид угодья, под какие культуры используется и проектируется участок, тип почв, их механический состав, физические свойства, рельеф, крутизна, площадь водосбора, степень эродированности земель, сила и направление господствующих ветров. </text:p>
      <text:p text:style-name="P12">В результате агрохозяйственного обследования разработаны агротехнические противоэрозионные мероприятия на пашне, в существующих многолетних насаждениях, на естественных кормовых угодьях и на вновь осваиваемых участках. Все рекомендуемые схемой агротехнические мероприятия можно условно разделить на три группы. </text:p>
      <text:list xml:id="list8026790306325043562" text:style-name="L6">
        <text:list-item>
          <text:p text:style-name="P29">Обязательные приемы основой агротехники, имеющие профилактическое значение. К ним относятся такие приемы, как поздняя глубокая зяблевая вспашка ветроударных участков, отказ от весеннего боронования озимых, от ране весеннего боронования зяби с целью закрытия влаги, отказ от применения гладких катков, обработка почвы и посев культур поперек склонов или контурно, а в зоне действия ветровой поперек направления эрозионно-опасных ветров, сокращение числа обработки полей механизмами. </text:p>
        </text:list-item>
        <text:list-item>
          <text:p text:style-name="P29">Дополнительные приемы агротехники, способствующие снижению вредоносности эрозионных процессов. К ним относятся такие приемы, как узкорядный или специальными стерневыми сеялками посев озимых, оптимальные сроки сева, повышенные нормы высева, применение для первой весенней культивации культиваторов без борон - в зоне действия ветровой эрозии, широкое применение органических и минеральных удобрений, гербицидов во всех трех зонах. </text:p>
        </text:list-item>
        <text:list-item>
          <text:p text:style-name="P29">Специальные противоэрозионные приемы агротехники включают приемы обработки почвы с сохранение стерни, посев кулис, вспашку с <text:soft-page-break/>почвоуглублением, боронованием зяби, глубокое безотвальное рыхление. Все это специальные приемы агротехники, применяемые только для целей борьбы с ветровой и водной эрозией. </text:p>
        </text:list-item>
      </text:list>
      <text:p text:style-name="P12">Если первые две группы не требуют каких-либо дополнительных затрат для своего осуществления, то третья требует специальной противоэрозионной техники и существенных дополнительных затрат Ветровая эрозия проявляется в виде повседневной, незаметной эрозии, вызываемой даже слабыми ветрами на полях с распыленной механизмами и транспортными средствами почвой. </text:p>
      <text:p text:style-name="P12">Следствием повседневной эрозии являются пыльные бури, которые повторяются периодически при ветрах ураганной силы над ветроустойчивой поверхностью и приводят к катастрофическим результатам. Поэтому, несмотря на то, что пыльные бури бывают не каждый год, необходимо ежегодное применение противоэрозионных приемов. </text:p>
      <text:p text:style-name="P12">Все рекомендуемые агротехнические приемы борьбы с водной эрозией в зависимости от крутизны склонов разбиты следующим образом: 3-5 градусов - возделываются все сельскохозяйственные культуры района; обработка почвы и посев поперек склона. 5-10 градусов - рекомендуются на пашне культуры сплошного сева предпочтительно, ограниченный процент пропашных культур, исключение из посевов сахарной свеклы; все работы по обработке почвы, севу и уходу за посевами проводятся поперек склонов или контурно. 10-15 градусов - на пашне – культуры сплошного сева, почвозащитные севообороты с повышенным процентом многолетних трав, полосное земледелие, постоянное залужение. </text:p>
      <text:p text:style-name="P12">Основой агротехники на склонах является такой простой и эффективный. Зимой необходимо проводить работы по снегозадержанию. Повсюду должно быть запрещено выжигание стерни и соломы перед обработкой почв. Вместе с пожнивными остатками выгорают корешки растений, скрепляющие комочки верхнего слоя почвы, комочки рассыпаются на мелкие агрегаты, отчего увеличивается степень распыления почвы. Кроме того, частично сгорает <text:soft-page-break/>накопленный гумус, снижая плодородие почвы, испаряется влага.</text:p>
      <text:p text:style-name="P13">Гидротехнические мероприятия </text:p>
      <text:p text:style-name="P12">В системе противоэрозионных мероприятий, особенно в начальной стадии их реализации, важное место принадлежит гидротехническим сооружениям. Результаты лесомелиоративных мероприятий обычно начинают проявляться через несколько лет, в то же время в некоторых случаях: смыв почв и развитие оврагов принимают настолько опасные скорость и размеры, что необходимо оперативное вмешательство. В этом случае прибегают к строительству противоэрозионных гидротехнических сооружений (ПЭГС), которые являются составной частью общего противоэрозионного комплекса. </text:p>
      <text:p text:style-name="P12">Они делятся на несколько типов: сооружения на водосборной площади, головные овражные, русловые и донные. В многоводные годы лесные насаждения не способны поглотить весь сток.</text:p>
      <text:p text:style-name="P12"><text:s/>В связи с этим применяют гидротехнические сооружения.</text:p>
      <text:p text:style-name="P12"><text:s/>Их создают: </text:p>
      <text:list xml:id="list3940933911110405945" text:style-name="L7">
        <text:list-item>
          <text:p text:style-name="P30">на водосборе,</text:p>
        </text:list-item>
        <text:list-item>
          <text:p text:style-name="P30">в вершинах оврагов, </text:p>
        </text:list-item>
        <text:list-item>
          <text:p text:style-name="P30">по дну оврагов. </text:p>
        </text:list-item>
      </text:list>
      <text:p text:style-name="P12">Такие сооружения выполняют задачи: </text:p>
      <text:list xml:id="list43582978" text:continue-numbering="true" text:style-name="L7">
        <text:list-item>
          <text:p text:style-name="P30">усиления водопоглощающей роли лесных полос: </text:p>
        </text:list-item>
        <text:list-item>
          <text:p text:style-name="P30">создания лучших условий роста и развития насаждений; </text:p>
        </text:list-item>
        <text:list-item>
          <text:p text:style-name="P30">отвода избыточного стока в безопасные места; </text:p>
        </text:list-item>
        <text:list-item>
          <text:p text:style-name="P30">предотвращения эрозии по ложбинам; </text:p>
        </text:list-item>
        <text:list-item>
          <text:p text:style-name="P30">оперативного закрепления растущих оврагов; </text:p>
        </text:list-item>
        <text:list-item>
          <text:p text:style-name="P30">предупреждение вторичных эрозионных процессов на участках с засыпанными промоинами, используемых в последующем под лесные насаждения или залужение; </text:p>
        </text:list-item>
        <text:list-item>
          <text:p text:style-name="P30">выравнивание конфигурации полей. </text:p>
        </text:list-item>
      </text:list>
      <text:p text:style-name="P12"><text:soft-page-break/>Все гидротехнические сооружения можно объединить в 4 группы: </text:p>
      <text:list xml:id="list8182851121785042485" text:style-name="L8">
        <text:list-item>
          <text:list>
            <text:list-item>
              <text:list>
                <text:list-item>
                  <text:p text:style-name="P31">Водозадерживающие (валы-террасы, валы-канавы, террасы).</text:p>
                </text:list-item>
                <text:list-item>
                  <text:p text:style-name="P31">Водонаправляющие (распылители стока, водоотводящие валы). </text:p>
                </text:list-item>
                <text:list-item>
                  <text:p text:style-name="P31">Головные водосборные сооружения (быстротоки, ступенчатые перепады, консольные и шахтные водосборы). </text:p>
                </text:list-item>
                <text:list-item>
                  <text:p text:style-name="P31">Донные сооружения (плетневые и фашинные запруды, каменные наброски и др.). </text:p>
                </text:list-item>
              </text:list>
            </text:list-item>
          </text:list>
        </text:list-item>
      </text:list>
      <text:p text:style-name="P12">К гидротехническим сооружениям на пашне относятся валы–террасы, валы-канавы, водоотводящие борозды, и другие. Они проектируются в том случае, когда агротехнические и лесомелиоративные мероприятия не в полной мере обеспечивают защиту почвы от водной эрозии, а так же на склонах, нижняя часть которых сильно повреждена оврагами. </text:p>
      <text:p text:style-name="P12">Валы-террасы – это земляные сооружения, горизонтальные или наклонные, высотой 35-45 см с заложением откосов 1:8–1:10. Их проектируют преимущественно параллельно, с максимальным приближением к горизонталям, чтобы создать условия для производительной работы тракторных агрегатов. В систему валов-террас обязательно вводятся залуженные водотоки шириной 6-8 м, которые позволяют безопасно сбросить сток больше расчетной величины. </text:p>
      <text:p text:style-name="P12">В гидрологическом отношении валыканавы могут быть более эффективными, чем валы-террасы, но под ними не используются около 3 % пашни и требуется регулярно проводить удаление сорняков. Сезонные водоотводные борозды прокладывают осенью на отвальной зяби и стерневых фонах после безотвальной обработки через каждые 20-100 м в зависимости от крутизны склонов (до 2° – через 100 м, от 2° и более через 20-50 м). Нарезают их под уклоном 1-1,5° с отвалом пласта вниз по склону и вводят в постоянные водосбросные залуженные ложбины (коллекторы) или на хорошо задернованные участки балки. Протяженность борозд не должна превышать 200-300 м. </text:p>
      <text:p text:style-name="P12"><text:soft-page-break/>По границам полей и рабочих участков на пашне устраивают валы-дороги. От обычных валов они отличаются шириной вершины, которые составляют 2-3 м, проектируют их обычно с обрабатываемыми откосами. </text:p>
      <text:p text:style-name="P13">Лесомелиоративные, мелиоративные, лугомелиоративные мероприятия </text:p>
      <text:p text:style-name="P12">Лесомелиоративные мероприятия направлены на устранение причин возникновения ветровой и водной эрозии. Создание и выращивание взаимодействующей системы защитных лесных насаждений в комплексе с другими мероприятиями является мощным фактором борьбы с этим явлением. Лесные насаждения для защиты почв от водной эрозии в равнинных районах создают чаще всего в виде полос (стокорегулирующих, прибалочных, приовражных к др.), а также в виде сплошных и куртинных насаждений. Эти насаждения одновременно служат для защиты сельскохозяйственных культур от ветровой эрозии и суховеев. </text:p>
      <text:p text:style-name="P12">Противоэрозионная роль лесных насаждений состоит в улучшении водно-физических свойств почв, что обеспечивает усиленное просачивание талых и ливневых вод и уменьшение поверхностного стока. </text:p>
      <text:p text:style-name="P12">Почва под лесными насаждениями в условиях степи может поглотить от 150 до 300 - 400 мм талой воды в час. Это 15 - 20 раз превышает водопоглощение пашни. </text:p>
      <text:p text:style-name="P12">Стокорегулирующие лесные полосы предназначены для задержания и регулирования поверхностного стока, предотвращения смыва и размыва почвы на нижележащих частях склонов, равномерного снегораспределения, а также выполняют полезащитную роль. Их создают на склонах крутизной более 1,5- 2°, где наблюдается интенсивный сток воды и водная эрозия почв. Располагают полосы поперек склона на расстоянии, определяемом длиной и крутизной склона. </text:p>
      <text:p text:style-name="P12">На склонах до 4° расстояние между стокорегулирующими полосами не должно превышать: на серых лесных почвах и оподзоленных черноземах - 350 <text:soft-page-break/>м, на выщелоченных, типичных, обыкновенных и южных черноземах400 м, на каштановых почвах - 300 м. На склонах круче 4° расстояние между полосами уменьшается до 100 - 200 м. </text:p>
      <text:p text:style-name="P12">Стокорегулирующие полосы создают ажурные, а на ветроударных склонах - ажурной и продуваемой конструкции шириной не более 15 м. При наличии бросовых земель в нижней части склона ширина стокорегулирующей полосы, создаваемой на границе пахотных и бросовых земель, увеличивается до 50 м и более. </text:p>
      <text:p text:style-name="P12">Непременным условием обработки почвы при создании стокорегулирующих полос является пахота поперек склона (по горизонталям). В остальном агротехника аналогична применяемой при создании и выращивании полезащитных полос.</text:p>
      <text:p text:style-name="P12"><text:s/>Для повышения противоэрозионной роли стокорегулирующих полос их создание следует сочетать с обвалованием нижней опушки, сооружением прерывистой канавы в нижнем междурядье или глубоким щелеванием междурядий. Это проводят с целью обеспечения временного затопления почв лесной полосы; интенсивного впитывания воды почвой во время снеготаяния и ливней; задержания максимально возможного объема воды в лесополосе и тем самым уменьшения стока. Обвалование нижней опушки лесополосы проводят двухкратным проходом плантажного плуга с отваливанием пласта в сторону лесополосы. </text:p>
      <text:p text:style-name="P12">При этом образуется вал высотой примерно 50 см. В валах рекомендуется устраивать водосбросы глубиною 10 см и шириною 2 м, закрепляемые дерниной или каменной наброской. Для лучшего задержания воды и предотвращения ее стока вдоль вала рекомендуется иметь через каждые 40 - 80 м насыпные поперечные перемычки. Прибалочные лесные полосы создают вдоль бровок, балок с целью предотвращения размыва, сдувания в балки снега с полей, улучшения микроклимата на прилегающей территории, дополнительного увлажнения и хозяйственного использования прилегающих <text:soft-page-break/>малопродуктивных земель. </text:p>
      <text:p text:style-name="P12">Полосы задерживают поверхностный сток и переводят его во внутрипочвенный. Ширина прибавочных полос устанавливается в пределах от 12,5 до 21 м. На слабосмытых почвах заветренных и теневых экспозиций в районах с устойчивым снежным покровом она составляет 12,5 -35м. На средне и сильносмытых почвах, с наличием промоин, чаще всего южных экспозиций, ветроударных склонов прибалочные полосы создают шириной. 15-21 м. </text:p>
      <text:p text:style-name="P12">Полосы обычно создают плотной конструкции с расстояниями между рядами 2 - 2,5 м, а в сухостепных районах - 3 - 4 м. Прибалочные полосы часто создают на смытых и сильносмытых почвах, на участках хорошо дренированных. Поэтому древесные породы и кустарники должны быть малотребовательными и устойчивыми, с глубокой корневой системой. </text:p>
      <text:p text:style-name="P12">Кустарники, как правило, высаживают в опушечные ряды, а в отдельных случаях - в одном или двух средних рядах. Если прибалочная полоса граничит с сельскохозяйственными землями или лугопастбищными угодьями вводить корнеотпрысковые породы в крайние ряды к полю нельзя. В опушечные ряды следует высаживать плодовые породы и ценные ягодные и орехоплодные кустарники (облепиху, смородину золотую, иргу, лещину и др.). </text:p>
      <text:p text:style-name="P12">Агротехника выращивания прибалочных полос должна учитывать значительную дренированность территории и быть направлена на обеспечение максимального поглощения поверхностного стока, накопления и сохранения влаги в почве и уничтожения сорной растительности. </text:p>
      <text:p text:style-name="P12">Способ обработки устанавливается в зависимости от крутизны склона, степени смытости почв и возможности возникновения водной эрозии. Приовражные лесные полосы предотвращают рост действующего оврага, защищают его откосы от размыва, регулируют поверхностный сток, улучшают микроклимат на прилегающей территория, отеняют откосы, улучшают их гидрологический режим, способствуют естественному заращиванию и рациональному использованию эродированных земель. Полосы размещают <text:soft-page-break/>вдоль оврагов на расстоянии ожидаемого осыпания откоса, но ми ближе 3 - 5 м от бровки оврага с установившимися откосами или на расстоянии 1 - 2 м от будущей бровки. </text:p>
      <text:p text:style-name="P12">Местонахождение бровки можно определить исходя из глубины оврага и угла естественного откоса данного грунта. Для песка он составляет примерно 33°, для суглинка - 15° и глины - 65°. При скреплении почвы корневыми системами древесных пород и кустарников угол естественного откоса повышается. </text:p>
      <text:p text:style-name="P12">Приовражные полосы создают плотной конструкции шириною 12,5 - 21м. Вдоль вершины оврага, в которую поступает основной объем мекающих вод, полосы высаживают шириною 21 м и более. Эти полосы, Расположенные по обеим сторонам оврага, должны быть продлены выше аршины на 20 - 50 м с оставлением между ними задернованного дна водоотводящего тальвега шириной 3 - 4 м. Величина продления полосы выше вершины определяется исходя из скорости роста оврага. </text:p>
      <text:p text:style-name="P12">Облесение склонов и донной части оврагов и балок проводят после завершения комплекса противоэрозионных работ в пределах водосбора и русловой части овражно-балочной сети, а также в том случае, если указанные земли нельзя использовать для выращивания трав, плодовых или виноградных культур. Склоны и берега оврагов и балок северных, северозападных экспозиций наиболее благоприятны для выращивания леса. Склоны и берега южных экспозиций, особенно если они находятся под ударами ветра, имеют неблагоприятные условия для выращивания леса. В пределах каждой из этих экспозиций лучшие лесорастительные условия создаются в нижней части берегов.</text:p>
      <text:p text:style-name="P12"><text:s/>В связи с этим облесительные работы даже на достаточно пологих склонах всегда надо начинать с нижней части. Верхняя и средняя части склонов оврага или балки могут быть оставлены для естественного облесения за счет приовражной и прибыточной полосы, а также за счет насаждения в нижней <text:soft-page-break/>части склона. </text:p>
      <text:p text:style-name="P12">Облесение донной и русловой части оврагов и балок можно проводить сплошной посадкой леса или плодово-ягодных насаждений. В этом случае русло должно быть неразмываемым, приближающимся по своей крутизне к углу естественного откоса. При значительном стоке воды и больших скоростях течения центральную часть русла и днища (водоток) оставляют необлесенной для пропуска талых и ливневых вод. В этой части можно высаживать только кустарниковые ивы, которые будут задерживать взвешенные частицы почвы. </text:p>
      <text:p text:style-name="P12">Агротехника выращивания приовражных, прибалочных и других овражно-балочных насаждений должна быть направлена на обеспечение максимального поглощения поверхностного стока, накопление и сохранение влаги в пове, и уничтожение сорной растительности. Способ обработки почвы устанавливается в зависимости от крутизны склона, степени смытости почв и возможности возникновения водной эрозии. На склонах крутизной до 4° со средне- и слабосмытыми почвами почву готовят также, как и при создании полезащитных лесных полос. </text:p>
      <text:p text:style-name="P12">Участки с уклоном от 4 до 6° со средне- сильносмытыми почвами пашут на глубину гумусового горизонта с одновременным углублением до 35-40 см или проводят глубокое рыхление почвы. Склоны 6° и 12° обрабатывают полосами, бороздами или устраивают напашные террасы. Напашные террасы создают путем многократного прохода плугом по горизонталям с отваливанием пласта вниз по склону.</text:p>
      <text:p text:style-name="P12"><text:s/>Этот агроприем проводят до тех пор, пока полотно напашной террасы будет иметь горизонтальную поверхность. При крутизне склона 12 - 30° устраивают выемочные-насыпные террасы шириной 2,5 - 5 м с обратным уклоном. </text:p>
      <text:p text:style-name="P12">Почву на террасах обрабатывают одновременно с их нарезкой или вслед за ней на глубину 25 - 27 см, а в степных районах -с углублением до 35 см. На небольших участках крутых склонов и берегах балок, где невозможно <text:soft-page-break/>применить тракторную или конную тягу, почву обрабатывают в виде площадок размером 1 - 2 м , расположенных в шахматном порядке с расстояниями между их центрами 3 - 5 м. Стокорегулирующие, прибалочные и приовражные лесные полосы создают смешанными из нескольких древесных пород, а в необходимых случаях и кустарников, высаживаемых чистыми рядами.</text:p>
      <text:p text:style-name="P12"><text:s/>В стокорегулирующих полосах кустарники размещают со стороны стока в крайних рядах, а иногда и внутри полосы, в приовражных и прибалочных - в опушечных рядах, а в ряде случаев - в центральной части полосы. Со стороны пастбищ в прибалочные и приовражные полосы вводят колючие кустарники. Для скрепления почвы корнями в крайние к бровке оврага ряды приовражных полос высаживают корнеотпрысковые засухоустойчивые породы, а для обсеменения откосов оврагов - клены и акацию белую. </text:p>
      <text:p text:style-name="P12">При создании противоэрозионных насаждений используют сеянцы и неокорененные черенки, высаживаемые рядами на расстоянии не более 3 м в лесостепной зоне на всех почвах и в степной зоне на черноземах. В зоне каштановых почв расстояние между рядами равно 3 - 4 м.</text:p>
      <text:p text:style-name="P12"><text:s/>При выращивании прибалочных лесных полос на несмытых и слабосмытых почвах рекомендуют использовать ленточный способ выращивания дубовых насаждений (лента из 2 - 3 сближенных рядов через 0,3 -0,5 м, расстояние между центрами лент 4 - 5 м). </text:p>
      <text:p text:style-name="P12">Расстояние между центрами лент, а также между рядами быстрорастущих пород и лентами составляет 3,5- 4 м, а размещение дуба в ленте 0,4x0,2 м. При обработке почвы площадками в каждую из них высаживают 5-6 сеянцев или высевают 20 - 30 всхожих желудей. Агротехнический уход проводят путем рыхления почвы и применения гербицидов. Лугомелиоративные мероприятия предусматривают залужение склонов, что является эффективным методом борьбы с эрозией почв.</text:p>
      <text:p text:style-name="P12"><text:s/>Травянистая растительность имеет мощную разветвленную корневую систему и густую надземную часть, прочно скрепляет верхние горизонты <text:soft-page-break/>почвы, создавая на пути стока большую шероховатость, благодаря которой снижается скорость течения водных потоков и происходит кольматаж (отложение твердого стока. За счет задержанного мелкозема и отпада органической вещества растений постепенно восстанавливается плодородие смытых почв. Залужение склонов позволяет в большинстве случаев почти полностью предотвратить эрозионные процессы и повысить продуктивность угодий. Для залужения земель в пределах гидрографического фонда применяют травосмеси из 2 - 4 видов трав.</text:p>
      <text:p text:style-name="P12"><text:s/>Формируют травосмеси с учетом почвенных условий, лесорастительной зоны, экспозиции и крутизны склона. Перед залужением заравнивают промоины, а затем в зависимости от степени эрозионности склона производят сплошную или полосную вспашку. На крутых (до 12°) берегах гидрографической сети во избежание смыва и размыва применяют полосное залужение. </text:p>
      <text:p text:style-name="P12">Распаханные полосы шириной 40- 50 м чередуют с нераспаханными (буферными) шириной 10- 15 м. Через 2-3 года, когда посеянная травянистая растительность способна защитить склон от эрозии, распахивают и засеивают буферные полосы. На более крутых берегах (свыше 12°), подверженных сильной эрозии, почву пашут полосами шириной 20 - 30 м с оставлением защитных (буферных) полос шириной 15-20 м. </text:p>
      <text:p text:style-name="P12">В северных лесостепных районах для залужения используют травосмеси из бобовых и злаковых; в центральных лесостепных - костер безостый, овсяницу луговую, люцерну желтую, экспарцет песчаный; в степных - люцерну желтую, экспарцет песчаный, житняк, пырей, костер безостый. При залужении сильно эродированных земель в пределах гидрографического фонда применяют травосмеси из наиболее засухоустойчивых высокоурожайных, зимостойких и долговечных трав (клевер, люцерна желтая и желто-гибридная, экспарцет песчаный, костер безостый и прямой, житняк широкополосный, овсяница луговая). </text:p>
      <text:p text:style-name="P17">ЗАКЛЮЧЕНИЕ</text:p>
      <text:p text:style-name="P14">Обоснование противоэрозионной организации территории производят путем сопоставления ущерба, причиняемого эрозией, и ожидаемого эффекта от проектируемого комплекса противоэрозионных мероприятий. При этом учитывают намеченные капитальные вложения и ежегодные издержки, с одной стороны, дополнительный чистый доход и предотвращаемый ущерб - с другой. Ущерб, причиненный эрозией, включает потери чистого дохода за счет 108 недобора продукции с почв и земель смытых, разрушенных оврагами и промоинами, а также потери производительности сельскохозяйственной техники за счет расчлененности территории оврагами и промоинами. </text:p>
      <text:p text:style-name="P14">На основе экспериментальных наблюдений определяют ущерб от потери влаги и минеральных удобрений. Ущерб от ежегодного прироста оврагов и сокращения площади пашни определяют путем учета чистого дохода с 1 га пашни. Следует также использовать все имеющиеся материалы, чтобы определить ущерб от заиления рек и водоемов, разрушения дорог и т.д. Общий противоэрозионный результат проекта определяют водопоглотительной, водорегулирующей и почвозащитной эффективностью мероприятий по защите почв от эрозии. </text:p>
      <text:p text:style-name="P15"><text:span text:style-name="T3">Эффективность водопоглотительная измеряется повышенным объемом талых и дождевых вод, впитываемых почвой; водорегулирующая - задержанным стоком на водосборном бассейне или отводом стока без смыва и размыва почв; почвозащитная - величиной предотвращенного смыва почв. Эффективность определяется с помощью 110 гидрологических расчетов с учетом агрофона, степени смытости почвы и крутизны склона. Показатели водопоглотительной и почвозащитной эффективности используют для определения прироста урожайности, а следовательно, и дополнительного чистого дохода. </text:span><text:span text:style-name="T4">При расчете эффективности всего комплекса противоэрозионных мероприятий необходимо учитывать взаимное дополнение эффективности 111 отдельных мероприятий или их дублирование. </text:span></text:p>
      <text:p text:style-name="P12"><text:soft-page-break/></text:p>
      <text:p text:style-name="P14">СПИСОК ЛИТЕРАТУРЫ</text:p>
      <text:list xml:id="list3099750751168897790" text:style-name="L9">
        <text:list-item>
          <text:p text:style-name="P21">Методические указания для выполнения лабораторных работ, курсового проекта на тему « Противоэрозионная организация территории сельскохозяйственного предприятия» / сост. М.М. Брантова, З.Р. Тлехас. , издатель А.А. Григоренко, 2010. - 51с. </text:p>
        </text:list-item>
        <text:list-item>
          <text:p text:style-name="P22"><text:span text:style-name="T4">Банников А. Т. Основы экологии и охрана окружающей среды / А.Т. </text:span><text:span text:style-name="T15">Банников, А. А. Вакулин. - М.: Колос, 2000.- 425 с. </text:span></text:p>
        </text:list-item>
        <text:list-item>
          <text:p text:style-name="P22"><text:span text:style-name="T9">Александр, Алибиевич Ялбулганов Комментарий к Федеральному закону «О землеустройстве» / Александр Алибиевич Ялбулганов. - М.: Юстицинформ, </text:span><text:span text:style-name="Strong_20_Emphasis"><text:span text:style-name="T9">2015</text:span></text:span><text:span text:style-name="T9">. - </text:span><text:span text:style-name="Strong_20_Emphasis"><text:span text:style-name="T9">271</text:span></text:span><text:span text:style-name="T8"> </text:span><text:span text:style-name="T9">c.</text:span><text:span text:style-name="T15"> </text:span></text:p>
        </text:list-item>
        <text:list-item>
          <text:p text:style-name="P22"><text:span text:style-name="T9">Гордиенко, Ирина Правовое обеспечение землеустройства и кадастров / Ирина Гордиенко. - М.: КноРус, 2016. - </text:span><text:span text:style-name="Strong_20_Emphasis"><text:span text:style-name="T9">816</text:span></text:span><text:span text:style-name="T8"> </text:span><text:span text:style-name="T9">c.</text:span><text:span text:style-name="T15"> </text:span></text:p>
        </text:list-item>
        <text:list-item>
          <text:p text:style-name="P23">Конокотин Н.Г. Эколого-экономическое обоснование противоэрозионной организации территории / Н. Г. Конокотин. - М.: ГУЗ, 2001. - 123 с.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line-height="150%" fo:text-align="center" style:justify-single-word="false"/>
      <style:text-properties fo:font-size="14pt" style:font-size-asian="14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9M24S</meta:editing-duration>
    <meta:editing-cycles>4</meta:editing-cycles>
    <meta:generator>OpenOffice/4.1.7$Win32 OpenOffice.org_project/417m1$Build-9800</meta:generator>
    <dc:date>2020-10-22T23:35:48.90</dc:date>
    <dc:creator>Азиза Нуртдинова</dc:creator>
    <meta:document-statistic meta:table-count="0" meta:image-count="0" meta:object-count="0" meta:page-count="23" meta:paragraph-count="140" meta:word-count="4453" meta:character-count="36064"/>
    <meta:user-defined meta:name="Info 1"/>
    <meta:user-defined meta:name="Info 2"/>
    <meta:user-defined meta:name="Info 3"/>
    <meta:user-defined meta:name="Info 4"/>
  </office:meta>
</office:document-meta>
</file>