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A00000438B27E6395.jpg"/>
  <manifest:file-entry manifest:media-type="image/jpeg" manifest:full-path="Pictures/100000000000032A00000438D3C459F5.jpg"/>
  <manifest:file-entry manifest:media-type="image/jpeg" manifest:full-path="Pictures/100000000000032A00000438F0B0AE0F.jpg"/>
  <manifest:file-entry manifest:media-type="image/jpeg" manifest:full-path="Pictures/100000000000032A0000043823B3BD7A.jpg"/>
  <manifest:file-entry manifest:media-type="image/jpeg" manifest:full-path="Pictures/100000000000032A00000438AA680D48.jpg"/>
  <manifest:file-entry manifest:media-type="image/jpeg" manifest:full-path="Pictures/100000000000032A000004384A4FE2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2" text:anchor-type="paragraph" svg:width="9.887cm" svg:height="12.637cm" draw:z-index="1"><draw:image xlink:href="Pictures/100000000000032A00000438AA680D48.jpg" xlink:type="simple" xlink:show="embed" xlink:actuate="onLoad"/></draw:frame><draw:frame draw:style-name="fr2" draw:name="Графический объект1" text:anchor-type="paragraph" svg:x="2.514cm" svg:y="13.296cm" svg:width="11.464cm" svg:height="12.014cm" draw:z-index="0"><draw:image xlink:href="Pictures/100000000000032A00000438F0B0AE0F.jpg" xlink:type="simple" xlink:show="embed" xlink:actuate="onLoad"/></draw:frame></text:p>
      <text:p text:style-name="P1"><draw:frame draw:style-name="fr2" draw:name="Графический объект12" text:anchor-type="paragraph" svg:x="2.672cm" svg:y="0.136cm" svg:width="10.961cm" svg:height="12.153cm" draw:z-index="5"><draw:image xlink:href="Pictures/100000000000032A0000043823B3BD7A.jpg" xlink:type="simple" xlink:show="embed" xlink:actuate="onLoad"/></draw:frame><draw:frame draw:style-name="fr2" draw:name="Графический объект11" text:anchor-type="paragraph" svg:x="2.145cm" svg:y="13.457cm" svg:width="11.543cm" svg:height="10.811cm" draw:z-index="4"><draw:image xlink:href="Pictures/100000000000032A00000438D3C459F5.jpg" xlink:type="simple" xlink:show="embed" xlink:actuate="onLoad"/></draw:frame></text:p>
      <text:p text:style-name="P1"><draw:frame draw:style-name="fr2" draw:name="Графический объект10" text:anchor-type="paragraph" svg:x="2.251cm" svg:y="0.64cm" svg:width="11.702cm" svg:height="11.314cm" draw:z-index="3"><draw:image xlink:href="Pictures/100000000000032A00000438B27E6395.jpg" xlink:type="simple" xlink:show="embed" xlink:actuate="onLoad"/></draw:frame><draw:frame draw:style-name="fr2" draw:name="Графический объект9" text:anchor-type="paragraph" svg:x="3.138cm" svg:y="13.869cm" svg:width="9.506cm" svg:height="10.414cm" draw:z-index="2"><draw:image xlink:href="Pictures/100000000000032A000004384A4FE28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38S</meta:editing-duration>
    <meta:editing-cycles>4</meta:editing-cycles>
    <meta:generator>OpenOffice/4.1.7$Win32 OpenOffice.org_project/417m1$Build-9800</meta:generator>
    <dc:date>2020-11-17T18:51:35.15</dc:date>
    <dc:creator>Азиза Нуртдинова</dc:creator>
    <meta:document-statistic meta:table-count="0" meta:image-count="6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