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053cm" fo:margin-bottom="0cm" fo:line-height="150%" fo:text-align="justify" style:justify-single-word="false" fo:orphans="2" fo:widows="2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026cm" fo:margin-bottom="0cm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end" style:justify-single-word="false"/>
      <style:text-properties fo:font-size="14pt" fo:language="ru" fo:country="RU" style:font-size-asian="16.7999992370605pt" style:font-size-complex="16.7999992370605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6.7999992370605pt" style:language-asian="en" style:country-asian="US" style:font-size-complex="16.7999992370605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fo:font-size="14pt" fo:language="ru" fo:country="RU" style:font-size-asian="16.7999992370605pt" style:language-asian="en" style:country-asian="US" style:font-size-complex="16.7999992370605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50%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variant="normal" fo:text-transform="none" fo:color="#646464" style:font-name="Roboto" fo:font-size="11.25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line-height="150%" fo:text-align="center" style:justify-single-word="false" fo:break-before="pag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start" style:justify-single-word="false" fo:break-before="pag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28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9" style:family="paragraph" style:parent-style-name="Standard" style:list-style-name="L1">
      <style:paragraph-properties fo:line-height="150%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line-height="150%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2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35" style:family="paragraph" style:parent-style-name="Standard" style:list-style-name="L5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36" style:family="paragraph" style:parent-style-name="Standard" style:list-style-name="L10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37" style:family="paragraph" style:parent-style-name="Standard">
      <style:paragraph-properties fo:line-height="150%" fo:text-align="end" style:justify-single-word="false"/>
      <style:text-properties fo:font-size="14pt" fo:language="ru" fo:country="RU" style:font-size-asian="16.7999992370605pt" style:language-asian="en" style:country-asian="US" style:font-size-complex="16.7999992370605pt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39" style:family="paragraph" style:parent-style-name="Standard" style:list-style-name="L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 style:list-style-name="L7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 style:list-style-name="L8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 style:list-style-name="L9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 style:list-style-name="L10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7" style:family="paragraph" style:parent-style-name="Standard" style:list-style-name="L3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0" style:family="paragraph" style:parent-style-name="Standard" style:list-style-name="L10">
      <style:paragraph-properties fo:line-height="150%" fo:text-align="justify" style:justify-single-word="false" fo:break-before="pag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1" style:family="paragraph" style:parent-style-name="Основной_20_текст_20_2">
      <style:paragraph-properties fo:line-height="150%"/>
      <style:text-properties fo:font-weight="bold" style:font-weight-asian="bold" style:font-size-complex="14pt"/>
    </style:style>
    <style:style style:name="P52" style:family="paragraph" style:parent-style-name="Основной_20_текст_20_2">
      <style:paragraph-properties fo:line-height="150%"/>
      <style:text-properties fo:language="ru" fo:country="RU" fo:font-weight="normal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.053cm" fo:margin-bottom="0cm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4" style:family="paragraph" style:parent-style-name="Text_20_body">
      <style:paragraph-properties fo:margin-left="0cm" fo:margin-right="0cm" fo:margin-top="0.026cm" fo:margin-bottom="0cm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5" style:family="paragraph" style:parent-style-name="Text_20_body">
      <style:paragraph-properties fo:margin-left="0cm" fo:margin-right="0cm" fo:margin-top="0.026cm" fo:margin-bottom="0cm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56" style:family="paragraph" style:parent-style-name="Text_20_body">
      <style:paragraph-properties fo:margin-left="0cm" fo:margin-right="0cm" fo:margin-top="0.026cm" fo:margin-bottom="0cm" fo:line-height="150%" fo:text-align="justify" style:justify-single-word="false" fo:orphans="2" fo:widows="2" fo:text-indent="1.251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7" style:family="paragraph">
      <style:paragraph-properties fo:text-align="center"/>
    </style:style>
    <style:style style:name="P58" style:family="paragraph">
      <style:paragraph-properties fo:text-align="center"/>
      <style:text-properties fo:font-size="12pt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6.7999992370605pt" style:font-size-complex="16.7999992370605pt"/>
    </style:style>
    <style:style style:name="T4" style:family="text">
      <style:text-properties fo:language="ru" fo:country="RU" style:font-size-asian="16.7999992370605pt" style:language-asian="en" style:country-asian="US" style:font-size-complex="16.7999992370605pt" style:font-weight-complex="bold"/>
    </style:style>
    <style:style style:name="T5" style:family="text">
      <style:text-properties fo:language="ru" fo:country="RU" fo:font-weight="normal" style:font-size-asian="16.7999992370605pt" style:language-asian="en" style:country-asian="US" style:font-weight-asian="normal" style:font-size-complex="16.7999992370605pt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language="en" fo:country="US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МИНИСТЕРСТВО СЕЛЬСКОГО ХОЗЯЙСТВА </text:p>
      <text:p text:style-name="P15">РОССИЙСКОЙ ФЕДЕРАЦИИ</text:p>
      <text:p text:style-name="P15">Федеральное государственное бюджетное образовательное </text:p>
      <text:p text:style-name="P15">учреждение Высшего образования </text:p>
      <text:p text:style-name="P15">«Казанский государственный аграрный университет»</text:p>
      <text:p text:style-name="P15"/>
      <text:p text:style-name="P11"/>
      <text:p text:style-name="P11">Кафедра «<text:span text:style-name="T1">Организация </text:span></text:p>
      <text:p text:style-name="P8">сельскохозяйственного производства<text:span text:style-name="T3">»</text:span></text:p>
      <text:p text:style-name="P11"/>
      <text:p text:style-name="P11"/>
      <text:p text:style-name="P12"/>
      <text:p text:style-name="P12">Контрольная работа по дисциплине:</text:p>
      <text:p text:style-name="P51">«Экономика, организация и основы технологии сельскохозяйственного производства»</text:p>
      <text:p text:style-name="P52">На тему: «Организация внутрипроизводственных перевозок»</text:p>
      <text:p text:style-name="P9"><text:span text:style-name="T3">По направлению: </text:span><text:span text:style-name="T4">21.03.02 <text:s/>«Землеустройство и кадастры» </text:span></text:p>
      <text:p text:style-name="P13"/>
      <text:p text:style-name="P13"/>
      <text:p text:style-name="P13"/>
      <text:p text:style-name="P14">Выполнила:</text:p>
      <text:p text:style-name="P14">студентка заочной формы обучения</text:p>
      <text:p text:style-name="P14">4 курса группы Б172-05у</text:p>
      <text:p text:style-name="P14">Агрономического факультета</text:p>
      <text:p text:style-name="P14">Нуртдинова А.А</text:p>
      <text:p text:style-name="P8"><text:span text:style-name="T4">Проверил: </text:span><text:span text:style-name="T5">к.с-х.н., доцент</text:span></text:p>
      <text:p text:style-name="P11">Гайнутдинов И.Г.</text:p>
      <text:p text:style-name="P11"/>
      <text:p text:style-name="P12"/>
      <text:p text:style-name="P12">Казань-2020</text:p>
      <text:p text:style-name="P30"><text:soft-page-break/>СОДЕРЖАНИЕ</text:p>
      <text:p text:style-name="P19">ВВЕДЕНИЕ..................................................................................................................2</text:p>
      <text:list xml:id="list5160151716497573358" text:style-name="L1">
        <text:list-item>
          <text:p text:style-name="P29">Предмет, задачи и метод науки «Организация сельскохозяйственного производства»....................................................................................................5</text:p>
        </text:list-item>
        <text:list-item>
          <text:p text:style-name="P29">Организация работы внутрихозяйственного транспорта..............................9 </text:p>
        </text:list-item>
        <text:list-item>
          <text:p text:style-name="P29">Основные задачи транспортного хозяйства предприятия...........................15</text:p>
        </text:list-item>
        <text:list-item>
          <text:p text:style-name="P29">Классификации транспортных средств промышленного предприятия.....15 </text:p>
        </text:list-item>
        <text:list-item>
          <text:p text:style-name="P29">Структура транспортного отдела предприятия............................................18 </text:p>
        </text:list-item>
      </text:list>
      <text:p text:style-name="P19">ЗАКЛЮЧЕНИЕ..........................................................................................................23</text:p>
      <text:p text:style-name="P19">СПИСОК ЛИТЕРАТУРЫ..........................................................................................25</text:p>
      <text:p text:style-name="P25">ВВЕДЕНИЕ</text:p>
      <text:p text:style-name="P6">Сельское хозяйство [1] является более тяжелой и трудоемкой отраслью, как в агропромышленном комплексе, так и во всем народном хозяйстве. Это оправдано, прежде всего, действиями по созданию почвенно - климатических критериев. Их негативное влияние может быть в определенной степени нивелировано биологическими, технико-технологическими, организационно-экономическими факторами: селекцией и широким районированием высокоурожайных и устойчивых сортов сельскохозяйственных культур, высокопродуктивных пород животных, укреплением материально - технической базы сельского хозяйства, освоением передовых технологий, форм организации труда производства, внедрением финансовых механизмов регулирования отрасли. Однако сельскохозяйственные зоны России имеют низкий биоклиматический потенциал, а промышленность имеет отсталую материально-техническую базу, общий уровень народного хозяйства не позволяет в достаточной мере использовать экономические рычаги развития сельскохозяйственного производства.</text:p>
      <text:p text:style-name="P6">Ситуация ухудшилась с началом масштабной экономической реформы. Это естественно. Мировой опыт показывает закономерность спада производства в начальный период реформ. Исследования истории мировых кризисов позволили выявить динамику развития экономики в предкризисный и последующие периоды: депрессия — спад — кризис — подъем — стабилизация-восстановление. Это не означает, что все страны автоматически проходят через эти этапы и в этой последовательности (особенно посткризисные). Преодоление кризиса требует принятия кардинальных экономических решений и принятия соответствующих мер.</text:p>
      <text:p text:style-name="P5"><text:span text:style-name="T2">Работа современного промышленного предприятия связана с перемещением значительного количества различных грузов, как снаружи, так и внутри предприятия. Материалы, топливо, комплектующие и другие материальные ценности поставляются на предприятия, а готовая продукция и </text:span><text:soft-page-break/><text:span text:style-name="T2">отходы производства вывозятся с предприятия. Внутри предприятия материалы, комплектующие и другая продукция транспортируются с общезаводских складов в цеха; между цехами - заготовки, детали, сборочные аппараты; из цехов в соответствующие пункты назначения — готовая продукция и отходы. Внутри цехов заготовки, детали и сборочные аппараты транспортируются между складскими помещениями и площадками, с одной площадки на другую, а на площадках — между рабочими местами.</text:span></text:p>
      <text:p text:style-name="P5">Функции транспортного хозяйства не ограничиваются только перемещением грузов. В ходе перевозок (особенно внутризаводских и внутрицеховых) нередко осуществляются определенные технологические процессы: остывание металла, усреднение химического и фракционного состава сыпучих материалов и т.п. Иными словами, транспортные операции являются частью производственного процесса и работа транспорта во многом определяет общую длительность производственного цикла, качество и себестоимость продукции.<draw:frame draw:style-name="fr1" draw:name="Объект1" text:anchor-type="char" svg:x="0cm" svg:width="0.041cm" svg:height="0.041cm" draw:z-index="0"><draw:floating-frame draw:frame-name="google_ads_iframe_/22006855558/studme_336x280_1_0"/></draw:frame></text:p>
      <text:p text:style-name="P5">На погрузочно-разгрузочных и транспортно-складских работах занято до трети рабочих предприятия; затраты на эти виды работ составляют от 3 до 10% себестоимости продукции.</text:p>
      <text:p text:style-name="P18"/>
      <text:p text:style-name="P24"/>
      <text:list xml:id="list8618959638536983763" text:style-name="L2">
        <text:list-item>
          <text:p text:style-name="P32">Предмет, задачи и метод науки «Организация сельскохозяйственного производства»</text:p>
        </text:list-item>
      </text:list>
      <text:p text:style-name="P6">Способ производства при любой социально-экономической формации представляет собой совокупность производительных сил и производственных отношений. Производительные силы — это средства производства (предметы и средства труда) и рабочая сила; производственные отношения — отношения между людьми в процессе производства, распределения, обмена и потребления материальных благ.<text:span text:style-name="T7">[2]</text:span></text:p>
      <text:p text:style-name="P5">Материальные блага создаются на предприятиях, в том числе в крестьянских (фермерских) хозяйствах. Здесь происходит соединение средств производства и рабочей силы, совершается процесс производства продукции, включаемой в совокупный продукт общества. Коллектив, объединяющий работников предприятия, — это первичное социально-экономическое звено общества и сфера действия социально-экономических отношений.</text:p>
      <text:p text:style-name="P5">Предприятие является самостоятельным хозяйствующим субъектом, созданным для организации производства продукции на основе сочетания личных, коллективных и общественных интересов. Виды и объемы производимой продукции определяются потребностями, спросом и производственным потенциалом предприятия.</text:p>
      <text:p text:style-name="P5">Под организацией в буквальном смысле слова понимают устройство, упорядочение, приведение в систему. В более конкретной формулировке — это совокупность принципов, методов и форм согласования действий работников предприятия, направленных на наиболее рациональное использование производственных ресурсов.</text:p>
      <text:p text:style-name="P5">Организация сельскохозяйственного изготовления учитывает воплощение системы мер по действенному применению земли, трудовых, технических, материально-производственных и денежных ресурсов с целью получения наибольшего размера продукции высочайшего свойства при экономичном <text:soft-page-break/>расходовании средств. Потому что создание продукции случается на предприятии, объектом науки «Организация сельскохозяйственного производства» считается сельскохозяйственное предприятие. </text:p>
      <text:p text:style-name="P5">Специфика организации сельскохозяйственного производства обусловлена особенностями сельского хозяйства. Сельское хозяйство состоит из ряда отраслей, отличающихся природными факторами, технологией производства, необходимым комплексом машин, организацией труда и рабочих процессов. Каждой отрасли присуща своя система организации.</text:p>
      <text:p text:style-name="P5">Организация сельскохозяйственного производства — это наука, раскрывающая и объясняющая закономерности, принципы, методы, формы рационального построения и осуществления эффективной деятельности сельскохозяйственных предприятий во взаимодействии с предприятиями других сфер агропромышленного комплекса.<text:span text:style-name="T7">[3]</text:span></text:p>
      <text:section text:style-name="Sect1" text:name="page_7">
        <text:p text:style-name="P5">Таким образом, объектом науки является сельскохозяйственное предприятие, ее предметом — организация производства на предприятии.</text:p>
        <text:p text:style-name="P5">Организация сельскохозяйственного производства как наука изучает производство в совокупности трех его элементов: техники, технологии и организации. Эти элементы взаимосвязаны: освоение новой технологии требует совершенствования системы машин, применения новых способов организации рабочих процессов; рационализация производственной структуры предприятия, форм организации труда и производства связана с пересмотром прежних технологических и технических решений. Об этих взаимосвязях свидетельствует содержание процесса организации производства:</text:p>
        <text:list xml:id="list6728206783365828397" text:style-name="L3">
          <text:list-item>
            <text:p text:style-name="P47">определение цели и задач;</text:p>
          </text:list-item>
          <text:list-item>
            <text:p text:style-name="P47">формирование трудовых коллективов для выполнения задач;</text:p>
          </text:list-item>
          <text:list-item>
            <text:p text:style-name="P47">определение форм самоуправления;</text:p>
          </text:list-item>
          <text:list-item>
            <text:p text:style-name="P47">разработка производственного задания, условий договоров;</text:p>
          </text:list-item>
          <text:list-item>
            <text:p text:style-name="P47">выбор форм разделения и кооперации труда;</text:p>
          </text:list-item>
          <text:list-item>
            <text:p text:style-name="P47"><text:soft-page-break/>оснащение работников средствами производства;</text:p>
          </text:list-item>
          <text:list-item>
            <text:p text:style-name="P47">разработка технологий производства продукции;</text:p>
          </text:list-item>
          <text:list-item>
            <text:p text:style-name="P47">приемов и методов труда, рациональная организация рабочих мест;</text:p>
          </text:list-item>
        </text:list>
      </text:section>
      <text:section text:style-name="Sect1" text:name="page_8">
        <text:list xml:id="list35564522" text:continue-numbering="true" text:style-name="L3">
          <text:list-item>
            <text:p text:style-name="P47"><text:span text:style-name="T2">в</text:span>ыбор эффективной системы материального стимулирования работников;</text:p>
          </text:list-item>
          <text:list-item>
            <text:p text:style-name="P47">установление системы контроля за выполнением производственного задания, условий договоров.</text:p>
          </text:list-item>
        </text:list>
      </text:section>
      <text:p text:style-name="P5"><text:span text:style-name="T2">Задача науки «Организация сельскохозяйственного производства» — на основе исследований, обобщения практики, соответствующих закономерностей и принципов вырабатывать научные положения и практические советы</text:span> по рациональному строению сельскохозяйственных предприятий: выбору организационно-правовой формы, обоснованию размеров, организационной и производственной структуры, организации земельной территории, <text:span text:style-name="T2">созданию</text:span> трудовых и материально-технических ресурсов.</text:p>
      <text:p text:style-name="P6">Под методом науки понимают способ изучения предмета исследования. Способ является научным, если отражает объективные законы действительности, базируется на практике, непрерывном изучении и обобщении навыка.</text:p>
      <text:p text:style-name="P5">Основным методом исследования является диалектический, который предполагает рассмотрение явлений (процессов) во взаимосвязи и взаимозависимости, постоянное развитие, через борьбу противоположностей, переход количественных изменений в качественные.</text:p>
      <text:p text:style-name="P5">Научное познание проходит последовательный ряд этапов: постановка проблемы (определение предмета исследования); накопление факторов, их оценка и теоретическое обобщение; формулирование предположений (научных идей), определение гипотезы или гипотезы (отбор научно обоснованных предположений); выявление закономерностей (неустойчивых причинно-следственных связей, когда причины не всегда приводят к одному и тому же <text:soft-page-break/>исследованию); проверка на практике (убеждение в том, что в исследовании учтены все причины и выявленные закономерности подтверждаются); формулирование законов (постоянно устойчивых причинно-следственных связей); построение теории (теорий).</text:p>
      <text:p text:style-name="P5">В исследовании могут быть использованы два метода: индукция, при которой общее правило выводится из знания отдельных однородных случаев, к обобщению — от частного к общему; дедукция, когда выявляются наименее общие правила, нормы и законы — от общего к частному.</text:p>
      <text:p text:style-name="P5">Любой предмет исследования характеризуется сложной структурой, представляет собой совокупность множества элементов (результат взаимодействия большого числа факторов), которые в целом трудно уловимы, в результате чего возникает необходимость изучения каждого элемента (фактора) в отдельности.</text:p>
      <text:p text:style-name="P48">Сельское хозяйство России находится в глубоком кризисе, так как существует множество проблем и отсутствует четкая стратегия развития. Используя логистический подход, можно выявить и решить ключевые задачи, которые дадут наибольший эффект без миллиардных затрат. Выявление и изменение неэффективных логистических операций и функций может кардинально улучшить положение российского сельского хозяйства.</text:p>
      <text:p text:style-name="P48">В настоящее время существующая логистика на всех этапах технологического процесса выращивания, переработки и доставки продуктов питания потребителю крайне неэффективна. Можно выделить следующие недостатки в технологии производства: отсталые технологии выращивания и уборки продукции; неэффективные машины, много проходов оборудования в поле, высокие затраты топлива и потери продукции; высокие энергозатраты на сушку зерна; неэффективные методы хранения, приводящие к потерям продукции; многочисленные сортировка и перевалка продукции, а также дорогостоящие работы по ее переработке.</text:p>
      <text:p text:style-name="P5">В России только при хранении потери зерна, по данным <text:soft-page-break/>Минсельхозпрода, достигают 35%. Потери сельскохозяйственной продукции ежегодно составляют 10—12 млн т, а это более 40 млрд. руб.</text:p>
      <text:p text:style-name="P5">Для эффективного использования логистики в сельском хозяйстве необходимо детализировать логистические системы для животноводства, растениеводства, птицеводства и личных подсобных хозяйств.</text:p>
      <text:p text:style-name="P5">На уровне отдельного предприятия или населенного пункта необходимо оценить эффективность снабжения, производства и сбыта готовой продукции, а также взаимосвязь этих функций между собой. Основное внимание следует уделять оптимизации внутренних потоков. Это связано с разобщенностью производственных участков или сельскохозяйственных территорий в пространстве и со значительными расстояниями от мест проживания работников крупных предприятий до их рабочих мест. Внутренние перевозки включают доставку семян, горюче-смазочных материалов на поля, перемещение тракторов и зерноуборочных комбайнов в поле, доставку готовой продукции на склады.</text:p>
      <text:p text:style-name="P48"/>
      <text:list xml:id="list35553722" text:continue-list="list8618959638536983763" text:style-name="L2">
        <text:list-item>
          <text:p text:style-name="P32">Организация работы внутрихозяйственного транспорта </text:p>
          <text:p text:style-name="P49"/>
        </text:list-item>
      </text:list>
      <text:p text:style-name="P16"><text:s text:c="5"/>Транспортные работы тесно связаны с организацией труда и производства, как в промышленности, так и в экономике в целом. Своевременная доставка семян, транспортировка собранного урожая и т.д. Во многом определяют успешность отдельных работ, результаты деятельности предприятий. Затраты на содержание и эксплуатацию транспортных средств составляют 20-30% от общей стоимости производства продукции растениеводства и животноводства. Объем грузов, которые необходимо перевозить ежегодно на каждом предприятии, зависит от местных условий, специализации и сочетания отраслей, а также уровня интенсивности производства. В среднем она составляет 35-40 тонн на 1 га земли с диапазоном от 20 до 55 тонн.</text:p>
      <text:p text:style-name="P5"><text:span text:style-name="T2">По характеру грузопотоков перевозки делятся на Внутрихозяйственные и </text:span><text:soft-page-break/><text:span text:style-name="T2">межхозяйственные. На долю первых (в составе бригад, отделов и животноводческих ферм) приходится более 80% всех перевозок в тоннах и </text:span><text:span text:style-name="T2">свыше 45% грузооборота, измеряемого тонно-километрами. </text:span>Межхозяйственные перевозки (поставка продукции потребителям, транспортировка минеральных удобрений, <text:span text:style-name="T2">воплощение иных</text:span> <text:s/>производственных связей) составляют соответственно 20 и 55 %.</text:p>
      <text:p text:style-name="P5">Для автомобильного транспорта в соответствии с принятой классификацией <text:span text:style-name="T2">представлены </text:span>следующие три группы дорог:</text:p>
      <text:list xml:id="list1086711654754392180" text:style-name="L4">
        <text:list-item>
          <text:p text:style-name="P39">с усовершенствованным покрытием (асфальтобетонные, цементо-бетонные, брусчатые, гудронированные);</text:p>
        </text:list-item>
        <text:list-item>
          <text:p text:style-name="P39">с <text:span text:style-name="T2">жестким</text:span> покрытием (булыжные, гравийные, щебенчатые) и грунтовые улучшенные; <text:span text:style-name="T2">натуральные и естественные </text:span><text:s/>грунтовые.</text:p>
        </text:list-item>
      </text:list>
      <text:p text:style-name="P5">Все грузы по степени использования грузоподъемности транспортных средств подразделяются на четыре класса: 1 — 100 %, 2 — 99—71, 3 — 70—51, 4 — до 50 %. К 1 классу относятся такие группы, как зерно (при упаковке в мешках); ко 2 — сахарная свекла, картофель; к 3 — помидоры, арбузы; к 4 — сено, солома (непрессованные). Масса кубического метра указанных грузов соответственно составляет, кг: 750—800, 650-700, 500—600, 40—70.</text:p>
      <text:p text:style-name="P6">Различия в удельном весе сельскохозяйственных грузов вызывают большие колебания стоимости погрузки и транспортировки, а также оказывают существенное влияние на уровень использования транспортных средств. При перевозке сыпучих грузов затраты в 2-3 раза выше, а степень использования транспортных средств в 1,5—2 раза ниже, чем при перевозке грузов с большим удельным весом.</text:p>
      <text:p text:style-name="P6">Для перевозок в сельском хозяйстве используются автомобили, тракторы, живая тяга, а на большие расстояния — Речной, воздушный и железнодорожный транспорт. На животноводческих фермах распространены различные типы наземных трубопроводов, подвесных дорог и т. д. для сравнительной экономической оценки транспортных средств используются <text:soft-page-break/>следующие основные показатели: затраты труда на единицу работы, ее себестоимость и сумма этих затрат.</text:p>
      <text:p text:style-name="P5">Изучение и мастерство современных предприятий показывают, что больший экономический эффект достигается при использовании автомобилей, особенно при перевозке грузов на большие расстояния, то есть на межхозяйственных перевозках. Это связано с тем, что при перевозке грузов на короткие расстояния скорость движения транспортных средств значительно снижается: при перевозке грузов на 10 км — на 1%, на 1,5 км — почти на 17 %.</text:p>
      <text:p text:style-name="P7">Внутрихозяйственный транспорт, экономически целесообразно использовать тракторы, особенно на плохих дорогах. С ростом парка автомобилей доля гужевого транспорта в общем объеме выполненных заданий уменьшается. Он необходим для перевозки внутрихозяйственных грузов, обслуживания машинно-тракторных агрегатов и даже при выполнении многих других домашних работ. Расчеты показывают, на самом деле, что стоимость тонно-километра при перевозке грузов тракторами в 3-4 раза, а лошадьми в 4-5 раз выше, чем на автомобиле.</text:p>
      <text:p text:style-name="P2">Однако это не означает, что тракторный парк и гужевой транспорт не должны использоваться для перевозки сельскохозяйственных грузов. Напротив, в целях сокращения времени, необходимого для выполнения работ, особенно в наиболее напряженные периоды года (весенний сев, уборка урожая), необходимо максимально использовать все имеющиеся в хозяйстве транспортные средства, а при необходимости есть реальная возможность привлечь дополнительный транспорт специализированных и других организаций. Наряду с прямым эффектом (экономия трудовых и денежных затрат), необходимо учитывать кумулятивный эффект, полученный хозяйством в результате проведения важнейших работ в наилучшие агротехнические сроки и снижения потерь выращиваемой культуры. Увеличение урожайности в этом случае окупает дополнительные затраты.</text:p>
      <text:p text:style-name="P3"><text:soft-page-break/><text:span text:style-name="T6">Исходной составляющей организации производства является определение потребности экономики в транспортных средствах. При определении важного количества грузовых автомобилей для выполнения определенных задач </text:span><text:span text:style-name="T6">необходимо иметь информацию, характеризующую габариты, дальность перевозки, продолжительность рабочего периода, фактическую грузоподъемность и положение дороги. </text:span></text:p>
      <text:p text:style-name="P53">Объем перевозок рассчитывается исходя из валового сбора сельскохозяйственных культур, продукции животноводства, объема перевезенных минеральных и органических удобрений, строительных материалов, кормов, семян, нефтепродуктов и др.При этом учитывается расстояние и повторяемость транспортировки, например, прибытие зерна с поля на зерноочистительный ток, с тока на склад или на заготовительный пункт.</text:p>
      <text:p text:style-name="P4">Общий объем перевозок (с учетом экономической целесообразности и реальных возможностей экономики) распределяется по видам транспортных средств — грузовые автомобили, тягачи и живая тяга.</text:p>
      <text:p text:style-name="P4">Средняя расчетная потребность хозяйства в вагонах на этапе расчета устанавливается исходя из объема грузоперевозок и средней производительности одного вагона за этап.</text:p>
      <text:p text:style-name="P4">Потребность хозяйства в транспортных прицепах планируется исходя из наличия колесных тракторов, используемых в транспортных и других хозяйственных работах. При этом планируется иметь один прицеп на один трактор.</text:p>
      <text:p text:style-name="P4">Потребность в специальных транспортных средствах (авторемонтных мастерских, механизированных заправочных агрегатах и др.) определяется исходя из объема определенных работ и норм нагрузки, установленных в хозяйстве на одну специальную машину (агрегат).</text:p>
      <text:p text:style-name="P55">Затраты на перевозки.</text:p>
      <text:p text:style-name="P55">При расчете стоимость грузоперевозок детализируется по следующим группам:</text:p>
      <text:p text:style-name="P55"><text:soft-page-break/>Расходы, непосредственно связанные с перевозочным процессом: оформление страхового полиса, поддержание технической исправности транспортного средства, соблюдение утвержденного уровня качества обслуживания, расходы на выполнение требования по сохранению перевозимых ценностей и прохождение по маршруту следования в соответствии с утвержденным графиком.</text:p>
      <text:p text:style-name="P55">Оплата за пользование природными ресурсами (если такой факт имеет место).</text:p>
      <text:p text:style-name="P55">Дорогостоящие операции, связанные с вводом в эксплуатацию нового транспортного средства для перевозки (Регистрация, обкатка, регулирование систем транспортного средства).</text:p>
      <text:p text:style-name="P55">Модернизация транспортных средств, разработка новых маршрутов доставки грузов. Расходы на повышение класса транспортно-экспедиторских услуг списываются в прибыль компании и не включаются в стоимость услуги.</text:p>
      <text:p text:style-name="P55">Расходы, связанные с обслуживанием процесса доставки груза до места назначения (горюче-смазочные материалы, электроэнергия, инструмент, экспертиза).</text:p>
      <text:p text:style-name="P55">Расходы, связанные с поддержанием транспортных средств в надлежащем техническом состоянии и соблюдением санитарно-гигиенических норм (диагностика с техническим осмотром, мойка, текущий и капитальный ремонт, создание специальных температурных режимов для отдельных категорий грузов).</text:p>
      <text:p text:style-name="P55">Расходы перевозчика, связанные с оплатой труда работников, участвующих в доставке груза.</text:p>
      <text:p text:style-name="P55">Оплата медицинских осмотров и предрейсовых инструктажей.</text:p>
      <text:p text:style-name="P55">Расходы, связанные с организацией управления транспортным процессом.</text:p>
      <text:p text:style-name="P55">Подготовка кадров и регулярное прохождение курсов переподготовки и повышения квалификации работниками, занятыми на предприятии.</text:p>
      <text:p text:style-name="P55">Платеж</text:p>
      <text:p text:style-name="P56"><text:soft-page-break/>Расчет стоимости услуг по перевозке ценностей должен производиться исходя из величины себестоимости. Расчет производится с учетом специфики эксплуатации транспортных средств, имеющихся на предприятии. Цены на топливо устанавливаются на текущем уровне, а расстояние рассчитывается с максимальной точностью. Желаемый уровень рентабельности добавляется к полученному расчетному показателю себестоимости. Это будет цена перевозки для контрагентов, рассчитанная за каждый километр движения.</text:p>
      <text:p text:style-name="P56">Специфика перевозок:</text:p>
      <text:p text:style-name="P56">Служба доставки СДЭК считается наиболее подходящей транспортной компанией для выполнения любого вида перевозок. На своем сайте клиент сможет рассчитать стоимость перевозки, сделать заказ, вызвать курьера, заключить договор, а главное – отследить перевозку. Что касается перевозки сельскохозяйственных грузов, то перевозка грузов внутри хозяйства осуществляется с использованием транспорта, принадлежащего конкретному сельскохозяйственному предприятию. Для внеферменных перевозок вам понадобятся услуги специализированных автохозяйств или любой компании, занимающейся грузоперевозками.</text:p>
      <text:p text:style-name="P56">Одной из особенностей перевозки сельскохозяйственной продукции является учет специфики груза. Кроме того, перевозчик также рассчитывает обычные задачи, которые заключаются в планировании маршрутов, составлении схем перевозок. Для сельскохозяйственных перевозок потребуются индивидуальные схемы погрузки и разгрузки, расчет креплений, контроль и экспедирование.</text:p>
      <text:p text:style-name="P56">Если сравнивать цены фирм по России, то в среднем, за один километр оплачивается от 8 руб. до 20. Цена зависит от груза (размер, тяжесть и тд), а так же намечаемый путь перевозки. </text:p>
      <text:p text:style-name="P56"/>
      <text:p text:style-name="P56"/>
      <text:p text:style-name="P56"/>
      <text:list xml:id="list35559242" text:continue-list="list35553722" text:style-name="L2">
        <text:list-item>
          <text:p text:style-name="P32"><text:soft-page-break/>Основные задачи транспортного хозяйства предприятия</text:p>
        </text:list-item>
      </text:list>
      <text:p text:style-name="P31"/>
      <text:list xml:id="list273192513820800830" text:style-name="L5">
        <text:list-item>
          <text:p text:style-name="P35">бесперебойная транспортировка грузов, обеспечивающая ритмичность хода производства;</text:p>
        </text:list-item>
        <text:list-item>
          <text:p text:style-name="P40">обеспечение сохранности перемещаемых предметов;</text:p>
        </text:list-item>
        <text:list-item>
          <text:p text:style-name="P40">полное использование транспортных средств;</text:p>
        </text:list-item>
        <text:list-item>
          <text:p text:style-name="P40">минимизация транспортных расходов.</text:p>
        </text:list-item>
      </text:list>
      <text:p text:style-name="P10"><text:s text:c="3"/>Решение этих задач обеспечивается за счет рациональной организации транспортного хозяйства, четкого планирования транспортных операций, разумного выбора транспортных средств, механизации и автоматизации погрузочно-разгрузочных работ. Предприятия используют различные типы транспортных средств:</text:p>
      <text:p text:style-name="P22"/>
      <text:list xml:id="list35564439" text:continue-list="list35559242" text:style-name="L2">
        <text:list-item>
          <text:p text:style-name="P32">Классификации транспортных средств промышленного предприятия</text:p>
        </text:list-item>
      </text:list>
      <text:p text:style-name="P9"><text:s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Признак</text:p>
          </table:table-cell>
          <table:table-cell table:style-name="Таблица1.B1" office:value-type="string">
            <text:p text:style-name="P27">Состав </text:p>
          </table:table-cell>
        </table:table-row>
        <table:table-row>
          <table:table-cell table:style-name="Таблица1.A2" office:value-type="string">
            <text:p text:style-name="P27">Вид транспорта</text:p>
          </table:table-cell>
          <table:table-cell table:style-name="Таблица1.B2" office:value-type="string">
            <text:p text:style-name="P10"><text:span text:style-name="T2">Железнодорожный.</text:span> </text:p>
            <text:p text:style-name="P10"><text:span text:style-name="T2">А</text:span>втомобильный.</text:p>
            <text:p text:style-name="P10">Водный.</text:p>
            <text:p text:style-name="P10">Трубопроводный. </text:p>
            <text:p text:style-name="P10">Электротранспорт. </text:p>
            <text:p text:style-name="P10">Подъемно-транспортные средства. Специальный (технологический).</text:p>
            <text:p text:style-name="P10"/>
          </table:table-cell>
        </table:table-row>
        <table:table-row>
          <table:table-cell table:style-name="Таблица1.A2" office:value-type="string">
            <text:p text:style-name="P27">Принцип действия</text:p>
          </table:table-cell>
          <table:table-cell table:style-name="Таблица1.B2" office:value-type="string">
            <text:p text:style-name="P10">Непрерывного действия (конвейеры, рольганги, транспортеры). Периодического действия (железнодорожный, автомобильный, погрузчики, самоходные тележки и <text:soft-page-break/>т.п.) </text:p>
          </table:table-cell>
        </table:table-row>
        <table:table-row>
          <table:table-cell table:style-name="Таблица1.A2" office:value-type="string">
            <text:p text:style-name="P27">Направление перемещения грузов</text:p>
          </table:table-cell>
          <table:table-cell table:style-name="Таблица1.B2" office:value-type="string">
            <text:p text:style-name="P10">Непрерывного действия (конвейеры, рольганги, транспортеры). Периодического действия (железнодорожный, автомобильный, погрузчики, самоходные тележки и т.п.) </text:p>
          </table:table-cell>
        </table:table-row>
      </table:table>
      <text:p text:style-name="P10"/>
      <text:p text:style-name="P5">Транспортное хозяйство предприятия связывает общие заводские и цеховые подразделения.</text:p>
      <text:p text:style-name="P5">Общезаводская транспортная отрасль включает транспортные магистрали (железнодорожные и безрельсовые пути с оборудованием, сигнализацией и др.), объекты транспортной инфраструктуры (боксы для хранения оборудования, пункты технического обслуживания и ремонта, пункты хранения и ремонта транспортных контейнеров и др.), подвижной состав и тяговое оборудование (прицепы и полуприцепы, эвакуаторы, электромобили, легковые автомобили и др.).</text:p>
      <text:p text:style-name="P5">Общезаводской Железнодорожный, а также безрельсовый электрический и автомобильный транспорт предприятия, независимо от места его применения, сосредоточен в общезаводском транспортном комплексе, оборудованном местами и устройствами для хранения оборудования, заправки (дозаправки), технического обслуживания (то) и ремонта.</text:p>
      <text:p text:style-name="P5">Внутрицеховым транспортом управляет цех, в котором он используется. В цехах по эксплуатации, техническому обслуживанию и ремонту специальных (технологических) транспортных средств могут создаваться специальные подразделения. Техническое обслуживание и ремонт этих машин могут также осуществляться общезаводскими специальными подразделениями (например, подчиненными отделу главного механика) или ремонтными базами цехов (секциями цеховой механики).</text:p>
      <text:p text:style-name="P5"><text:soft-page-break/>Внешние перевозки <text:span text:style-name="T2">исполняются</text:span> главным образом транспортом <text:span text:style-name="T2">совместного</text:span> пользования, внутризаводские — транспортным хозяйством предприятия. <text:span text:style-name="T2">Импорт</text:span> и <text:span text:style-name="T2">экспорт</text:span> грузов с <text:span text:style-name="T2">земель</text:span> предприятия через внешние подъездные <text:span text:style-name="T2">дороги</text:span> <text:span text:style-name="T2">исполняются</text:span>, как правило, большегрузным автомобильным и железнодорожным транспортом. При этом согласуются: тип, <text:span text:style-name="T2">численность</text:span>, порядок и сроки подачи автопоездов, ж/<text:span text:style-name="T2">д</text:span> составов и отдельных групп вагонов на подъездной путь завода; организация маневрирования, погрузочно-разгрузочных работ и приемо-сдаточных операций. <text:span text:style-name="T2">Четкое</text:span> соблюдение единого технологического процесса и графиков работы <text:span text:style-name="T2">гарантирует уменьшение</text:span> <text:s/>простоя подвижного состава под погрузкой и выгрузкой, <text:span text:style-name="T2">быстроту</text:span> обработки прибывающих и отправляемых грузов.</text:p>
      <text:p text:style-name="P5">Все внутризаводские и внешние грузоперевозки осуществляются транспортом компании или предприятия. Для перевозки наружных грузов используется автомобильный транспорт большой и средней вместимости. Для межцеховых грузоперевозок используются железнодорожный транспорт (при производстве крупногабаритной и крупнотоннажной продукции), автомобильный транспорт меньшей (реже средней) грузоподъемности, средства безрельсового электротранспорта (электротягачи с прицепными тележками и электромобили) и Специальный (технологический) транспорт.</text:p>
      <text:p text:style-name="P5">Для внутризаводских перевозок грузов используются различные виды безрельсового электротранспорта, а также подъемно-транспортные машины (электропогрузчики, многовагонные автомобили) и Специальный (технологический) транспорт.</text:p>
      <text:p text:style-name="P2">Виды транспорта и погрузочно-разгрузочных машин, используемых на предприятии, представлены в зависимости от вида и масштаба производства, а также от характера выпускаемой продукции. В крупносерийном и массовом производстве широко используются специальные (технологические) транспортные средства. При условии равномерного грузопотока в направлении рабочего дня и постоянных пунктов погрузки и разгрузки применяются <text:soft-page-break/>непрерывные способы транспортировки в виде различных конвейеров и монорельсовых путей с электронными подъемниками. В поточном производстве в качестве средств взаимодействия транспортных средств используются конвейеры различных систем. На автономных производственных линиях (станки и др.) применяются специальные специальные транспортные устройства (транспортные роторы и сборочные потоки, автооператоры, окантовочные станки и др.).</text:p>
      <text:p text:style-name="P5">На предприятиях единичного и серийного производства в технологических и сборочных цехах применяются электрические мостовые краны, подкрановые балки с подъемниками, консольные краны, а также многоцелевые краны. Помимо универсальных грузоподъемных машин, оборудование цехов со специфическим производством часто требует специальных подъемно-транспортных устройств, приспособлений и емкостей (например, в литейных цехах для перемещения формовочной земли, пресс-форм, жидкого металла). Гибкие производственные системы создают транспортные и складские подсистемы, использующие специальные автоматические устройства (промышленные погрузочные роботы, штабелеры, роботы-машины, вертушки, перегружатели, конвейеры и др.).</text:p>
      <text:list xml:id="list35545600" text:continue-numbering="true" text:style-name="L2">
        <text:list-item>
          <text:p text:style-name="P32">Структура транспортного отдела предприятия </text:p>
        </text:list-item>
      </text:list>
      <text:p text:style-name="P6">Материальной базой транспортного хозяйства предприятия является транспортный цех, типовая структура которого представлена ниже:</text:p>
      <text:p text:style-name="P23"><draw:rect text:anchor-type="paragraph" draw:z-index="1" draw:style-name="gr1" draw:text-style-name="P57" svg:width="4.123cm" svg:height="1.19cm" svg:x="6.414cm" svg:y="0.369cm"><text:p/></draw:rect></text:p>
      <text:p text:style-name="P17">Транспортный цех</text:p>
      <text:p text:style-name="P23"><draw:line text:anchor-type="paragraph" draw:z-index="2" draw:style-name="gr2" draw:text-style-name="P58" svg:x1="8.558cm" svg:y1="0.296cm" svg:x2="8.558cm" svg:y2="0.989cm"><text:p/></draw:line></text:p>
      <text:p text:style-name="P23"><draw:line text:anchor-type="paragraph" draw:z-index="3" draw:style-name="gr2" draw:text-style-name="P57" svg:x1="0.788cm" svg:y1="0.296cm" svg:x2="13.767cm" svg:y2="0.296cm"><text:p/></draw:line><draw:line text:anchor-type="paragraph" draw:z-index="4" draw:style-name="gr2" draw:text-style-name="P57" svg:x1="0.788cm" svg:y1="0.296cm" svg:x2="0.788cm" svg:y2="1.547cm"><text:p/></draw:line><draw:line text:anchor-type="paragraph" draw:z-index="9" draw:style-name="gr2" draw:text-style-name="P57" svg:x1="4.436cm" svg:y1="0.296cm" svg:x2="4.436cm" svg:y2="1.575cm"><text:p/></draw:line><draw:line text:anchor-type="paragraph" draw:z-index="12" draw:style-name="gr2" draw:text-style-name="P57" svg:x1="8.558cm" svg:y1="0.296cm" svg:x2="8.558cm" svg:y2="1.577cm"><text:p/></draw:line><draw:line text:anchor-type="paragraph" draw:z-index="13" draw:style-name="gr2" draw:text-style-name="P57" svg:x1="13.767cm" svg:y1="0.296cm" svg:x2="13.767cm" svg:y2="1.448cm"><text:p/></draw:line></text:p>
      <text:p text:style-name="P23"/>
      <text:p text:style-name="P23"><draw:rect text:anchor-type="paragraph" draw:z-index="5" draw:style-name="gr1" draw:text-style-name="P57" svg:width="2.73cm" svg:height="1.756cm" svg:x="0.231cm" svg:y="0.215cm"><text:p/></draw:rect><draw:frame text:anchor-type="paragraph" draw:z-index="6" draw:style-name="gr3" svg:width="3.204cm" svg:height="1.756cm" svg:x="0.399cm" svg:y="0.446cm"><draw:text-box><text:p>Грузовая и коммерческая служба</text:p></draw:text-box></draw:frame><draw:rect text:anchor-type="paragraph" draw:z-index="7" draw:style-name="gr1" draw:text-style-name="P57" svg:width="2.423cm" svg:height="1.728cm" svg:x="3.463cm" svg:y="0.189cm"><text:p/></draw:rect><draw:frame text:anchor-type="paragraph" draw:z-index="8" draw:style-name="gr4" svg:width="2.144cm" svg:height="1.267cm" svg:x="3.602cm" svg:y="0.446cm"><draw:text-box><text:p>Служба движения</text:p></draw:text-box></draw:frame><draw:rect text:anchor-type="paragraph" draw:z-index="10" draw:style-name="gr1" draw:text-style-name="P57" svg:width="3.816cm" svg:height="2.08cm" svg:x="6.86cm" svg:y="0.191cm"><text:p/></draw:rect><draw:frame text:anchor-type="paragraph" draw:z-index="11" draw:style-name="gr5" svg:width="3.648cm" svg:height="1.95cm" svg:x="7.027cm" svg:y="0.191cm"><draw:text-box><text:p>Служба технического обслуживания и ремонта</text:p></draw:text-box></draw:frame><draw:rect text:anchor-type="paragraph" draw:z-index="14" draw:style-name="gr1" draw:text-style-name="P57" svg:width="3.008cm" svg:height="1.952cm" svg:x="11.733cm" svg:y="0.106cm"><text:p/></draw:rect><draw:frame text:anchor-type="paragraph" draw:z-index="15" draw:style-name="gr6" svg:width="2.758cm" svg:height="1.608cm" svg:x="11.984cm" svg:y="0.252cm"><draw:text-box><text:p>Служба дорожного хозяйства</text:p></draw:text-box></draw:frame></text:p>
      <text:p text:style-name="P23"/>
      <text:p text:style-name="P23"/>
      <text:p text:style-name="P23"/>
      <text:p text:style-name="P5"><text:soft-page-break/>Грузовые и платные службы контролируют погрузочно-разгрузочные работы, ведут учет входящих и исходящих грузов, оформляют транспортные документы и расчеты с внешними перевозчиками.</text:p>
      <text:p text:style-name="P5">Транспортная служба принимает и отправляет подвижной состав, подает его на погрузку и разгрузку в пунктах погрузки и разгрузки.</text:p>
      <text:p text:style-name="P5">Служба технического обслуживания и ремонта отвечает за техническое обслуживание и ремонт подвижного состава и грузоподъемных машин, обеспечение запасными частями и горюче-смазочными материалами.</text:p>
      <text:p text:style-name="P5">Служба организации дорожного движения отвечает за содержание и ремонт заводских дорожных сооружений, в том числе автомобильных дорог, инженерных сооружений, систем связи и сигнализации, дорожной разметки и знаков.</text:p>
      <text:p text:style-name="P5">Оперативное управление транспортной отраслью осуществляет дежурный диспетчер, который взаимодействует с дежурным диспетчером предприятия. Если у компании есть централизованная логистическая служба (Управление цепочками поставок), то транспортная отрасль входит в нее.</text:p>
      <text:p text:style-name="P5">Средние и крупные промышленные предприятия обычно создают транспортный отдел, объединяющий несколько хозрасчетных подразделений по видам транспорта и подчиняющийся заместителю генерального директора по общим вопросам или маркетингу и продажам.</text:p>
      <text:p text:style-name="P21">Транспортный отдел:</text:p>
      <text:list xml:id="list4988639864964351910" text:style-name="L6">
        <text:list-item>
          <text:p text:style-name="P33">Планово-экономическое бюро;</text:p>
        </text:list-item>
        <text:list-item>
          <text:p text:style-name="P33">Техническое;</text:p>
        </text:list-item>
        <text:list-item>
          <text:p text:style-name="P33">Бюро учета;</text:p>
        </text:list-item>
        <text:list-item>
          <text:p text:style-name="P33">Диспетчерское бюро.</text:p>
        </text:list-item>
      </text:list>
      <text:p text:style-name="P5">Планово - экономическое бюро разрабатывает проект производственно-хозяйственной работы (транстехплан), определяет грузооборот завода и объем погрузочно-разгрузочных работ, рассчитывает потребность в транспорте и погрузочно-разгрузочных средствах, потребность в персонале и фонд <text:soft-page-break/>заработной платы, составляет смету затрат на транспорт и калькуляцию затрат по отдельному перечню услуг.</text:p>
      <text:p text:style-name="P5">Техническое бюро осуществляет техническую подготовку производства; разрабатывает транспортно-технологические схемы, обеспечивающие соединение отдельных звеньев транспортной сети предприятия и технологического оборудования; формирует альбомы чертежей по каждому виду подъемно-транспортного оборудования для изготовления запасных частей и проведения ремонтных работ.</text:p>
      <text:p text:style-name="P5">Бухгалтерское бюро проводит сертификацию всех видов транспортных средств, осуществляет Бухгалтерский учет и отчетность по работе транспортной отрасли.</text:p>
      <text:p text:style-name="P5">Диспетчерская служба осуществляет оперативное и производственное планирование транспортных операций (составление квартальных, месячных и суточных планов перевозок, оперативное регулирование транспортных операций).</text:p>
      <text:p text:style-name="P5">Грузы, перевозимые на предприятия, делятся на три основные группы.</text:p>
      <text:p text:style-name="P10">1. Штучные грузы. Эта группа включает в себя грузы:</text:p>
      <text:list xml:id="list3373710104878728230" text:style-name="L7">
        <text:list-item>
          <text:p text:style-name="P41">тяжеловесные (оборудование, поковки, крупные слитки);</text:p>
        </text:list-item>
        <text:list-item>
          <text:p text:style-name="P41">тарно-упаковочные (ящики, контейнеры, рулоны, бочки и т.п.);</text:p>
        </text:list-item>
        <text:list-item>
          <text:p text:style-name="P41">длинномерные (более 3 м): трубы, круглый лес, пиломатериалы, сортовой и профильный прокат и др.;</text:p>
        </text:list-item>
        <text:list-item>
          <text:p text:style-name="P41">короткомерные (до 3 м): детали, заготовки и пр.;</text:p>
        </text:list-item>
        <text:list-item>
          <text:p text:style-name="P41">штучные массовые (до 50 кг): заготовки, детали, болванки и т.п.</text:p>
        </text:list-item>
      </text:list>
      <text:p text:style-name="P10">2. Сыпучие грузы. В эту группу входят: песок, уголь, гравий, формовочные материалы и др.</text:p>
      <text:p text:style-name="P10">3. Наливные (жидкие) грузы:</text:p>
      <text:list xml:id="list1097154555581572617" text:style-name="L8">
        <text:list-item>
          <text:p text:style-name="P42">химические жидкости;</text:p>
        </text:list-item>
        <text:list-item>
          <text:p text:style-name="P42">нефтепродукты и пр.</text:p>
        </text:list-item>
      </text:list>
      <text:p text:style-name="P6"><text:soft-page-break/>Следует отметить, что товары каждой группы имеют свои особенности транспортировки, погрузки и разгрузки, хранения, настоятельно требуют применения специфических способов транспортировки, технологии обработки грузов транспортными и складскими контейнерами. Эти особенности учитываются при выборе типа транспортных средств и организации их эксплуатации.</text:p>
      <text:p text:style-name="P6">Организация транспортного обслуживания. </text:p>
      <text:p text:style-name="P6">Для бесперебойной доставки грузов необходимо обеспечить, чтобы Мастерская компании была обеспечена достаточным количеством исправных транспортных средств. Для расчета потребности в этих средствах и дальнейшей организации их работы необходимо определить грузооборот, грузопотоки и номенклатуру перевозимых грузов.</text:p>
      <text:p text:style-name="P6">Грузооборот - это количество грузов, перемещаемых на предприятии (или в цехе) в единицу времени (день, месяц, год) в тоннах.<text:span text:style-name="T7">[4]</text:span> </text:p>
      <text:p text:style-name="P6">Грузопоток <text:s/>- это объем грузов, перемещаемых между взаимосвязанными подразделениями предприятия (в тоннах в единицу времени).[<text:span text:style-name="T7">5</text:span>]</text:p>
      <text:p text:style-name="P6">Как правило, грузовые потоки разных размеров представлены линиями разной толщины, а грузовые потоки разных наименований (которые различаются по составу перевозимых грузов) представлены линиями разных цветов. Используя схему грузопотоков, можно выявить и устранить ненужные перекрестки, поворотные и встречные маршруты, сократить маршруты движения отдельных грузов, а также проверить соответствие грузовых нагрузок отдельных транспортных маршрутов их пропускной способности.</text:p>
      <text:p text:style-name="P6"/>
      <text:p text:style-name="P20"/>
      <text:p text:style-name="P26">ЗАКЛЮЧЕНИЕ</text:p>
      <text:p text:style-name="P21">В наше время грузоперевозки очень важны для сельскохозяйственной отрасли, так как таким способом и осуществляется перемещение <text:s/>продукции, скота, особого груза и так далее. </text:p>
      <text:p text:style-name="P21">С каждым днем эти технологии делают лучше, чтобы перевозки стали быстрее, доступнее, удобнее. И для этого так же делается все необходимое — постройка все новых, проходимые транспортами, дорог, усовершенствование машин для непроходимых дорог, увеличение объема перевозок и прочее. </text:p>
      <text:p text:style-name="P16">Так же не стоит забывать о перечне документов, которые должны сопровождать товар:</text:p>
      <text:p text:style-name="P16">- Товарно-транспортная накладная.</text:p>
      <text:p text:style-name="P10">- Счет-фактура.</text:p>
      <text:p text:style-name="P10">- <text:span text:style-name="T2">А</text:span>кт загрузки автотранспортного средства.</text:p>
      <text:p text:style-name="P10">- Сертификат качества, если грузы имеют промышленное происхождение.</text:p>
      <text:p text:style-name="P10">- Карантинный сертификат, если грузы имеют растительное происхождение.</text:p>
      <text:p text:style-name="P10">- Сертификат о происхождении.</text:p>
      <text:p text:style-name="P10">- Доверенность на перевозку.</text:p>
      <text:p text:style-name="P10">- Накладные.</text:p>
      <text:p text:style-name="P10">- Сводные ведомости (<text:span text:style-name="T2">список</text:span> мест, поштучный <text:span text:style-name="T2">список</text:span> продукции с заводскими номерами).</text:p>
      <text:p text:style-name="P10">-ТТН документ, подтверждающий заключение договора <text:span text:style-name="T2">транспортировк</text:span>и, характеризующий перевозимый груз, место его погрузки и разгрузки, <text:span text:style-name="T2">путь</text:span> маршрута перевозки и содержащий отметки грузоотправителя и грузополучателя.</text:p>
      <text:p text:style-name="P16">-Путевой лист.</text:p>
      <text:p text:style-name="P6"> Для организации работы по перевозке груза необходима учитывать организационный признак, грузоподъемность подвижного состава, тип подвижного состава, тип оснащения и время освоения перевозки. Далее необходимо разработать договор на основании которого будет осуществляться <text:soft-page-break/>перевозка. В данном документе должны быть указаны пункты:</text:p>
      <text:list xml:id="list8048898908159115646" text:style-name="L9">
        <text:list-item>
          <text:p text:style-name="P43">стороны по договору;</text:p>
        </text:list-item>
        <text:list-item>
          <text:p text:style-name="P43">существенные условия (наименование товара, количество, цена);</text:p>
        </text:list-item>
        <text:list-item>
          <text:p text:style-name="P43">права и обязанности сторон по договору;</text:p>
        </text:list-item>
        <text:list-item>
          <text:p text:style-name="P43">дополнительные условия;</text:p>
        </text:list-item>
        <text:list-item>
          <text:p text:style-name="P43">порядок расчета;</text:p>
        </text:list-item>
        <text:list-item>
          <text:p text:style-name="P43">ответственность сторон;</text:p>
        </text:list-item>
        <text:list-item>
          <text:p text:style-name="P43">срок действия договора.</text:p>
        </text:list-item>
      </text:list>
      <text:p text:style-name="P5">На основании существенных условий осуществляются операции по отправке груза.</text:p>
      <text:p text:style-name="P6">Для современного качественного и полного удовлетворения потребностей экономики и населения в перевозках, повышения экономической эффективности его работы необходимо обеспечить согласованное развитие единой транспортной системы страны, ее взаимодействие с другими отраслями народного хозяйства, совершенствовать координацию работы всех видов транспорта, устранять нерациональные перевозки, сокращать сроки доставки грузов и обеспечивать их сохранность. На железнодорожном транспорте требуется совершенствовать эксплуатационную работу железных дорог, ремонт и содержание пути и подвижного состава; значительно повысить производительность локомотивов и вагонов, среднюю массу грузовых поездов; увеличить скорости движения поездов; ускорить оборот вагонов; необходимо увеличение пропускной и провозной способности железных дорог. </text:p>
      <text:p text:style-name="P21"/>
      <text:p text:style-name="P21"/>
      <text:p text:style-name="P20"/>
      <text:list xml:id="list3282864942930584276" text:style-name="L10">
        <text:list-header>
          <text:p text:style-name="P50">СПИСОК ЛИТЕРАТУРЫ</text:p>
        </text:list-header>
        <text:list-item>
          <text:p text:style-name="P36">Учебники и учебные пособия для студентов высших учебных заведений</text:p>
          <text:p text:style-name="P44">Организация сельскохозяйственного производства / О64 Ф.К. Шакиров, В. а. Удалов, С. И. Грядов и др.; Под ред. Ф. К. Шакирова. — М.: Колос, 2000. — 504 с.: ил. (Учебники и учеб, пособия для студентов высш. учеб, заведений). ISBN 5-10-0034777. <text:span text:style-name="T2">[1]</text:span><text:span text:style-name="T7">[2][3]</text:span></text:p>
        </text:list-item>
        <text:list-item>
          <text:p text:style-name="P44">Организация производства и предпринимательство в аПК/Тушканов М.П., Черевко Л.Д., Винничек Л.Б., Гурьянова Н.М., Максимов а.а. - М.: НИЦ ИНФРа-М, 2016. - 278 с.: (Высшее образование: Бакалавриат) (Переплёт 7БЦ) ISBN 978-5-16-011330-2</text:p>
        </text:list-item>
        <text:list-item>
          <text:p text:style-name="P44">Кудрявцев В.а. и др. Технология эксплуатационной работы на железных дорогах. М., Транспорт, 2007 г. -264с. </text:p>
        </text:list-item>
        <text:list-item>
          <text:p text:style-name="P44"> <text:span text:style-name="T2">А</text:span>сташов, Н.Е. Организация сельскохозяйственного производства. Гриф Министерства сельского хозяйства / Н.Е. асташов. - М.: академический проект, 2014. - 773 c. </text:p>
        </text:list-item>
        <text:list-item>
          <text:p text:style-name="P44"> Королев, Ю.Б. Организация сельскохозяйственного производства и менеджмент. Гриф Министерства сельского хозяйства / Ю.Б. Королев. - М.: КолосС, 2018. - 766 c. </text:p>
        </text:list-item>
        <text:list-item>
          <text:p text:style-name="P44">Автомобильные перевозки. Учебное пособие. - Москва:  2016. - 425 c. <text:span text:style-name="T7">[4][5]</text:span></text:p>
        </text:list-item>
        <text:list-item>
          <text:p text:style-name="P44"> Курганов, В.М. Логистические транспортные потоки: Учебно-практическое пособие / В.М. Курганов. - Москва: Высшая школа, 2017. - 678 c. </text:p>
        </text:list-item>
        <text:list-item>
          <text:p text:style-name="P44">Денисова И.Т., Юрских Д.П. Организация производства, Инфра-М, 2004. - 331 с. </text:p>
        </text:list-item>
        <text:list-item>
          <text:p text:style-name="P44">Турцова О.Г. Организация производства и управления предприятием, - Мн.: Инфра-М, 2005. - 528 с. </text:p>
        </text:list-item>
        <text:list-item>
          <text:p text:style-name="P44"><text:s/>Организация предпринимательской деятельности: Учебное пособие / Яковлев Г.А., - 2-е изд. - М.:НИЦ ИНФРА-М, 2016. - 313 с.: 60x90 1/16. </text:p>
          <text:p text:style-name="P36"><text:soft-page-break/>Исправленные ошибки в данной работе:</text:p>
          <text:p text:style-name="P36">1. <text:s text:c="3"/>Исправление оформления работы.</text:p>
          <text:p text:style-name="P36">2. Добавлена информация из логистики по сельскому хозяйству, специфика грузоперевозок.</text:p>
          <text:p text:style-name="P36">3. <text:s text:c="2"/>Ссылки на литературу.</text:p>
          <text:p text:style-name="P36">4. <text:s text:c="2"/>Произведение расчета по грузоперевозкам.</text:p>
          <text:p text:style-name="P3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" style:display-name="Основной текст 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40M47S</meta:editing-duration>
    <meta:editing-cycles>25</meta:editing-cycles>
    <meta:generator>OpenOffice/4.1.7$Win32 OpenOffice.org_project/417m1$Build-9800</meta:generator>
    <dc:date>2020-10-25T15:33:29.40</dc:date>
    <dc:creator>Азиза Нуртдинова</dc:creator>
    <meta:document-statistic meta:table-count="1" meta:image-count="0" meta:object-count="1" meta:page-count="25" meta:paragraph-count="209" meta:word-count="4130" meta:character-count="36128"/>
    <meta:user-defined meta:name="Info 1"/>
    <meta:user-defined meta:name="Info 2"/>
    <meta:user-defined meta:name="Info 3"/>
    <meta:user-defined meta:name="Info 4"/>
  </office:meta>
</office:document-meta>
</file>