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Roboto" svg:font-family="Roboto, sans-serif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4.639cm" fo:margin-left="0cm" fo:margin-top="0cm" fo:margin-bottom="0cm" table:align="left" style:writing-mode="lr-tb"/>
    </style:style>
    <style:style style:name="Таблица1.A" style:family="table-column">
      <style:table-column-properties style:column-width="7.056cm"/>
    </style:style>
    <style:style style:name="Таблица1.B" style:family="table-column">
      <style:table-column-properties style:column-width="7.583cm"/>
    </style:style>
    <style:style style:name="Таблица1.1" style:family="table-row">
      <style:table-row-properties style:min-row-height="0.74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51cm" style:keep-together="true" fo:keep-together="auto"/>
    </style:style>
    <style:style style:name="Таблица1.3" style:family="table-row">
      <style:table-row-properties style:min-row-height="3.048cm" style:keep-together="true" fo:keep-together="auto"/>
    </style:style>
    <style:style style:name="Таблица1.6" style:family="table-row">
      <style:table-row-properties style:min-row-height="3.073cm" style:keep-together="true" fo:keep-together="auto"/>
    </style:style>
    <style:style style:name="Таблица2" style:family="table">
      <style:table-properties style:width="16.159cm" fo:margin-left="0.81cm" fo:margin-top="0cm" fo:margin-bottom="0cm" table:align="left" style:writing-mode="lr-tb"/>
    </style:style>
    <style:style style:name="Таблица2.A" style:family="table-column">
      <style:table-column-properties style:column-width="16.15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3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-1.065cm" fo:margin-top="0cm" fo:margin-bottom="0cm" fo:line-height="150%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-1.065cm" fo:margin-top="0cm" fo:margin-bottom="0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6%" fo:text-align="justify" style:justify-single-word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50%"/>
    </style:style>
    <style:style style:name="P14" style:family="paragraph" style:parent-style-name="Standard">
      <style:paragraph-properties fo:margin-top="0cm" fo:margin-bottom="0cm" fo:line-height="150%" fo:text-align="end" style:justify-single-word="false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</style:style>
    <style:style style:name="P16" style:family="paragraph" style:parent-style-name="Standard" style:list-style-name="L1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50%" fo:text-align="end" style:justify-single-word="false"/>
      <style:text-properties style:font-name="Calibri"/>
    </style:style>
    <style:style style:name="P18" style:family="paragraph" style:parent-style-name="Standard">
      <style:paragraph-properties fo:margin-top="0cm" fo:margin-bottom="0cm" fo:line-height="150%"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L2">
      <style:paragraph-properties fo:margin-top="0cm" fo:margin-bottom="0cm" fo:line-height="150%" fo:text-align="start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50%" fo:text-align="end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6%" fo:text-align="justify" style:justify-single-word="false"/>
    </style:style>
    <style:style style:name="P24" style:family="paragraph" style:parent-style-name="Standard" style:list-style-name="L3">
      <style:paragraph-properties fo:margin-top="0cm" fo:margin-bottom="0cm" fo:line-height="150%" fo:text-align="justify" style:justify-single-word="false"/>
      <style:text-properties fo:language="ru" fo:country="RU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3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6%" fo:text-align="justify" style:justify-single-word="false" fo:text-indent="0.93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0" style:family="paragraph" style:parent-style-name="Standard" style:list-style-name="WWNum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1" style:family="paragraph" style:parent-style-name="Standard" style:list-style-name="WWNum2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2" style:family="paragraph" style:parent-style-name="Standard" style:list-style-name="WWNum3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reak-before="page"/>
      <style:text-properties fo:language="ru" fo:country="RU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132cm" style:auto-text-indent="false"/>
    </style:style>
    <style:style style:name="P35" style:family="paragraph" style:parent-style-name="Standard">
      <style:paragraph-properties fo:margin-left="0cm" fo:margin-right="0cm" fo:text-align="center" style:justify-single-word="false" fo:text-indent="0.926cm" style:auto-text-indent="false"/>
    </style:style>
    <style:style style:name="P36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37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4" style:family="text">
      <style:text-properties style:font-name="Times New Roman" fo:font-size="16pt" style:font-size-asian="16pt" style:font-name-complex="Times New Roman2" style:font-size-complex="16pt"/>
    </style:style>
    <style:style style:name="T5" style:family="text">
      <style:text-properties fo:color="#000000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style:font-size-asian="14pt" style:font-name-complex="Times New Roman2" style:font-size-complex="13.5pt"/>
    </style:style>
    <style:style style:name="T7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9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 style:font-style-complex="italic"/>
    </style:style>
    <style:style style:name="T10" style:family="text">
      <style:text-properties fo:color="#000000" style:font-name="Times New Roman" style:font-name-complex="Times New Roman2"/>
    </style:style>
    <style:style style:name="T11" style:family="text">
      <style:text-properties fo:color="#000000" style:font-name="Times New Roman" style:font-name-asian="Times New Roman2" style:font-name-complex="Times New Roman2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646464" style:font-name="Arial1" fo:font-size="11.5pt" style:font-size-asian="11.5pt" style:font-name-complex="Arial2" style:font-size-complex="11.5pt"/>
    </style:style>
    <style:style style:name="T15" style:family="text">
      <style:text-properties fo:font-size="10pt" style:font-name-asian="Times New Roman2" style:font-size-asian="10pt" style:font-size-complex="10pt"/>
    </style:style>
    <style:style style:name="T16" style:family="text">
      <style:text-properties fo:font-variant="normal" fo:text-transform="none" fo:color="#000000" style:font-name="Times New Roman1" fo:letter-spacing="normal" fo:font-style="normal" fo:font-weight="normal" style:language-asian="ru" style:country-asian="RU"/>
    </style:style>
    <style:style style:name="T17" style:family="text">
      <style:text-properties style:language-asian="ru" style:country-asian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МИНИСТЕРСТВО СЕЛЬСКОГО ХОЗЯЙСТВА</text:span></text:p>
      <text:p text:style-name="P9"><text:span text:style-name="T1">РОССИЙСКОЙ ФЕДЕРАЦИИ</text:span></text:p>
      <text:p text:style-name="P9"><text:span text:style-name="T1">Федеральное государственное образовательное учреждение</text:span></text:p>
      <text:p text:style-name="P9"><text:span text:style-name="T1">высшего профессионального образования</text:span></text:p>
      <text:p text:style-name="P9"><text:span text:style-name="T1">Казанский государственный аграрный университет</text:span></text:p>
      <text:p text:style-name="P11"/>
      <text:p text:style-name="P11"/>
      <text:p text:style-name="P14"><text:span text:style-name="T1">Кафедра «Землеустройство и кадастры»</text:span></text:p>
      <text:p text:style-name="P17"/>
      <text:p text:style-name="P14"/>
      <text:p text:style-name="P11"/>
      <text:p text:style-name="P11"/>
      <text:p text:style-name="P15"><text:span text:style-name="T1">Контрольная работа по дисциплине:</text:span></text:p>
      <text:p text:style-name="P15"><text:span text:style-name="T1">«</text:span><text:span text:style-name="T4">Эколого-хозяйственная оценка территории</text:span><text:span text:style-name="T1">»</text:span></text:p>
      <text:p text:style-name="P37"/>
      <text:p text:style-name="P11"/>
      <text:p text:style-name="P11"/>
      <text:p text:style-name="P14"><text:span text:style-name="T1">Выполнила студентка 4 курса</text:span></text:p>
      <text:p text:style-name="P14"><text:span text:style-name="T1">Агрономического факультета</text:span></text:p>
      <text:p text:style-name="P14"><text:span text:style-name="T1">Направление: </text:span></text:p>
      <text:p text:style-name="P14"><text:span text:style-name="T1"><text:s text:c="5"/>«Землеустройство и кадастры»</text:span></text:p>
      <text:p text:style-name="P14"><text:span text:style-name="T1"><text:s text:c="105"/>группа Б172-05у</text:span></text:p>
      <text:p text:style-name="P14"><text:span text:style-name="T1">Нуртдинова А.А.</text:span></text:p>
      <text:p text:style-name="P14"><text:span text:style-name="T1">№зачетной книжки АЗ17305К</text:span></text:p>
      <text:p text:style-name="P14"><text:span text:style-name="T1">Проверил: Сабирзянов А.М.</text:span></text:p>
      <text:p text:style-name="P10"/>
      <text:p text:style-name="P3"/>
      <text:p text:style-name="P3"/>
      <text:p text:style-name="P3"/>
      <text:p text:style-name="P2"><text:span text:style-name="T1"/></text:p>
      <text:p text:style-name="P2"><text:span text:style-name="T1"/></text:p>
      <text:p text:style-name="P2"><text:span text:style-name="T1">Казань-2020</text:span></text:p>
      <text:p text:style-name="P2"><text:span text:style-name="T1"/></text:p>
      <text:list xml:id="list9218530990548647589" text:style-name="L1">
        <text:list-item>
          <text:p text:style-name="P16"><text:soft-page-break/><text:span text:style-name="T3">В 2020г. концентрация СО2в атмосфере составляла 340 мг/кг. Известно, что концентрация СО2в атмосфере ежегодно увеличивается на 0,5%. Постройте зависимость концентрации СО2 в атмосфере от времени. По ней составьте следующие прогнозы:</text:span></text:p>
        </text:list-item>
      </text:list>
      <text:p text:style-name="P6">1) На сколько увеличится концентрация СО2в атмосфере к 2040г?</text:p>
      <text:p text:style-name="P6">Решение:<text:line-break/>340 мг - 100%<text:line-break/>Х мг - 0,5%<text:line-break/>Х = 0,5*340/100 = 1.7 мг</text:p>
      <text:p text:style-name="P6">Чтобы найти на сколько увеличится концентрация СО2 в атмосфере воспользуемся формулой:</text:p>
      <text:p text:style-name="P6">S = х*(1+P/100)^n , где </text:p>
      <text:p text:style-name="P6">х - это первоначальное количество;</text:p>
      <text:p text:style-name="P6"><text:s/>Р -проценты в год;</text:p>
      <text:p text:style-name="P5"><text:span text:style-name="T13">n - количество лет.<text:line-break/> <text:s text:c="7"/>Через  20 лет в 2040 году концентрация углекислого газа составит:<text:line-break/>S = 340*(1+0.5/100)^20 =375,66≈376 мг/кг.<text:line-break/>Следовательно, она увеличится на 376-340 = 36 мг</text:span></text:p>
      <text:p text:style-name="P5"><text:span text:style-name="T3"><text:s text:c="8"/>2) В каком году концентрация СО2увеличится в два раза, т.е. можно ожидать потепления климата на 3,5ºС?</text:span></text:p>
      <text:p text:style-name="P13"><text:span text:style-name="T6">Два раза концентрация увеличится, то есть станет 340*2 = 680 г.</text:span></text:p>
      <text:p text:style-name="P18"><text:span text:style-name="T10">680 = 340*(1+0.5/100)^n<text:line-break/>n = 139 лет , <text:s/>то есть 2020+139 = 2159 году концентрация СО2 удвоится.</text:span></text:p>
      <text:p text:style-name="P18"><text:span text:style-name="T11"/></text:p>
      <text:list xml:id="list8393565406773486711" text:style-name="L2">
        <text:list-item>
          <text:p text:style-name="P19"><text:span text:style-name="T11">Какие экологические проблемы известны в РТ. Выберите одно из готовых предложений для решения экологических проблем и запишите в таблицу. Какие решения выбраны по каждой проблеме? В каких случаях может быть несколько решений?</text:span></text:p>
        </text:list-item>
      </text:list>
      <text:p text:style-name="P18"><text:span text:style-name="T11"/></text:p>
      <text:p text:style-name="P18"><text:soft-page-break/><text:span text:style-name="T11"/></text:p>
      <text:p text:style-name="P20"><text:span text:style-name="T11">Таблица 1.</text:span></text:p>
      <text:p text:style-name="P18"><text:span text:style-name="T11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<text:span text:style-name="T3">Проблема:</text:span></text:p>
          </table:table-cell>
          <table:table-cell table:style-name="Таблица1.A1" office:value-type="string">
            <text:p text:style-name="P22"><text:span text:style-name="T3">Решения:</text:span></text:p>
          </table:table-cell>
        </table:table-row>
        <table:table-row table:style-name="Таблица1.2">
          <table:table-cell table:style-name="Таблица1.A1" office:value-type="string">
            <text:p text:style-name="P21"><text:span text:style-name="T5">Загрязнение автомобилями атмосферного воздуха</text:span></text:p>
          </table:table-cell>
          <table:table-cell table:style-name="Таблица1.A1" office:value-type="string">
            <text:p text:style-name="P21"><text:span text:style-name="T3">Принятие закона.</text:span></text:p>
          </table:table-cell>
        </table:table-row>
        <table:table-row table:style-name="Таблица1.3">
          <table:table-cell table:style-name="Таблица1.A1" office:value-type="string">
            <text:p text:style-name="P21"><text:span text:style-name="T5">Загрязнение атмосферного воздуха выбросами промышленных предприятий</text:span></text:p>
          </table:table-cell>
          <table:table-cell table:style-name="Таблица1.A1" office:value-type="string">
            <text:p text:style-name="P21"><text:span text:style-name="T3">Личная ответственность нарушителя и взимание штрафов.</text:span></text:p>
            <text:p text:style-name="P21"><text:span text:style-name="T3">Административное постановление и реальная помощь властей.</text:span></text:p>
          </table:table-cell>
        </table:table-row>
        <table:table-row table:style-name="Таблица1.3">
          <table:table-cell table:style-name="Таблица1.A1" office:value-type="string">
            <text:p text:style-name="P21"><text:span text:style-name="T5">Загрязнение воды сбросами промышленных предприятий</text:span></text:p>
          </table:table-cell>
          <table:table-cell table:style-name="Таблица1.A1" office:value-type="string">
            <text:p text:style-name="P21"><text:span text:style-name="T3">Личная ответственность нарушителя и взимание штрафов.</text:span></text:p>
            <text:p text:style-name="P21"><text:span text:style-name="T3">Административное постановление и реальная помощь властей.</text:span></text:p>
          </table:table-cell>
        </table:table-row>
        <table:table-row table:style-name="Таблица1.3">
          <table:table-cell table:style-name="Таблица1.A1" office:value-type="string">
            <text:p text:style-name="P21"><text:span text:style-name="T14"> </text:span><text:span text:style-name="T5">Проблема сохранения водных ресурсов и обеспечения населения Земли качественной питьевой водой </text:span></text:p>
          </table:table-cell>
          <table:table-cell table:style-name="Таблица1.A1" office:value-type="string">
            <text:p text:style-name="P21"><text:span text:style-name="T3">Ужесточение законов.</text:span></text:p>
            <text:p text:style-name="P21"><text:span text:style-name="T3">Личная ответственность нарушителя и взимание штрафов.</text:span></text:p>
          </table:table-cell>
        </table:table-row>
        <table:table-row table:style-name="Таблица1.6">
          <table:table-cell table:style-name="Таблица1.A1" office:value-type="string">
            <text:p text:style-name="P21"><text:span text:style-name="T2">Неорганизованное хранения бытовых и промышленных отходов;</text:span></text:p>
          </table:table-cell>
          <table:table-cell table:style-name="Таблица1.A1" office:value-type="string">
            <text:p text:style-name="P21"><text:span text:style-name="T3">Экологическое воспитание и образование.</text:span></text:p>
            <text:p text:style-name="P21"><text:span text:style-name="T3">Административное постановление и реальная помощь властей.</text:span></text:p>
          </table:table-cell>
        </table:table-row>
      </table:table>
      <text:p text:style-name="P2"/>
      <text:p text:style-name="P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2"/>
            <text:p text:style-name="P12"/>
            <text:p text:style-name="P23"><text:span text:style-name="T3">Предлагаемые готовые решения актуальных экологических проблем: 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3">А. Принятие закона. 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3">Б. Введение местного налога. 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3">В. Личная ответственность нарушителя и взимание штрафов. 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3">Г. Административное постановление и реальная помощь властей. 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3">Д. Ужесточение законов. 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3">Е. Экологическое воспитание и образование. 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3">Ж. Нет проблем, нечего обсуждать. </text:span></text:p>
          </table:table-cell>
        </table:table-row>
      </table:table>
      <text:p text:style-name="P15"><text:span text:style-name="T1"/></text:p>
      <text:p text:style-name="P15"><text:soft-page-break/><text:span text:style-name="T1"/></text:p>
      <text:p text:style-name="P15"><text:span text:style-name="T1"/></text:p>
      <text:p text:style-name="P15"><text:span text:style-name="T1">2</text:span><text:span text:style-name="T2">.</text:span><text:span text:style-name="T3"> Цели, задачи и принципы ЭХОТ.</text:span></text:p>
      <text:p text:style-name="P36"><text:span text:style-name="T12">Экологическая оценка земель основывается на анализе и комплексной увязке местного климата, рельефа, почв, растительного покрова и культурных режимов.</text:span></text:p>
      <text:p text:style-name="P36"><text:span text:style-name="T12"><text:s/>К числу задач оценки относятся: оценка природных территориальных комплексов с точки зрения возможности их использования для различных хозяйственных целей-сельскохозяйственных, лесохозяйственных, пастбищ, рекреации, строительства населенных пунктов, промышленных предприятий, дорог и т.д.; определения видов землепользования, их качественных категорий, неблагоприятных природных явлений, необходимый комплекс мероприятий; прогноз последствий превышения допустимых нагрузок для экосистемы и человека.</text:span></text:p>
      <text:p text:style-name="P36"><text:span text:style-name="T12">В результате проведения эколого-хозяйственной оценки территорий изучают природные и экономические условия, состояние использования земельных угодий районов, последствия использования и возможности их улучшения, определяют альтернативные виды использования данных территорий.</text:span></text:p>
      <text:p text:style-name="P27"><text:span text:style-name="T2">Эколого-хозяйственная оценка территории необходима при разработке схем землеустройства, где в обязательном порядке 6 учитываются экологические аспекты обустраиваемой территории, анализ и увязка землеустройства с природными условиями, характеризующими климат, геологическое строение, гидрологию, гидрографию, рельеф, почвы, растительность и т.д. </text:span></text:p>
      <text:p text:style-name="P27"><text:span text:style-name="T2">Комплексная эколого-хозяйственная оценка территории предприятия наряду с общей экологической обстановкой предусматривает изучение влияния зоны его расположения, удаленность его от районных и областных центров, пунктов реализации продукции и другие условия, определяющие состав и </text:span><text:soft-page-break/><text:span text:style-name="T2">структуру угодий, систему ведения сельскохозяйственного производства и в конечном итоге продуктивность растениеводства, животноводства и в целом производства. </text:span></text:p>
      <text:p text:style-name="P27"><text:span text:style-name="T2">Эколого-хозяйственная оценка территории сельскохозяйственных предприятий включает: </text:span></text:p>
      <text:p text:style-name="P27"><text:span text:style-name="T2">– подбор и изучение планово-картографического материала; </text:span></text:p>
      <text:p text:style-name="P27"><text:span text:style-name="T2">– изучение землевладения сельскохозяйственных предприятий по земельно-учетным данным и качеству сельскохозяйственных угодий;</text:span></text:p>
      <text:p text:style-name="P27"><text:span text:style-name="T2">– проведение агроэкологической оценки по следующим основным признакам: </text:span></text:p>
      <text:p text:style-name="P27"><text:span text:style-name="T2">1) рельеф и ордиграфические признаки (густота расчленения территории, крутизна, экспозиция склонов); </text:span></text:p>
      <text:p text:style-name="P27"><text:span text:style-name="T2">2) режим трофности или тографические признаки грунтов (гранулометрический состав, содержание почвогрунтов, насыщенность элементами питания, агрохимические и физические свойства почвы); </text:span></text:p>
      <text:p text:style-name="P27"><text:span text:style-name="T2">3) условия увлажнения и водный режим (степень увлажнения почвы, глубина залегания грунтовых вод); </text:span></text:p>
      <text:p text:style-name="P27"><text:span text:style-name="T2">– проведение агроэкологического зонирования территории хозяйства, исходя из следующих требований: </text:span></text:p>
      <text:p text:style-name="P27"><text:span text:style-name="T2">1) зонирование должно проводится в рамках или границах природносельскохозяйственного районирования; </text:span></text:p>
      <text:p text:style-name="P27"><text:span text:style-name="T2">2) границы выделенных зон максимально совмещают с границами административно-территориальных образований; </text:span></text:p>
      <text:p text:style-name="P27"><text:span text:style-name="T2">3) зонирование должно осуществляться на уровне района-хозяйства; </text:span></text:p>
      <text:p text:style-name="P27"><text:span text:style-name="T2">4) в качестве территориальных носителей информации хозяйства должны выступать почвенные разности или их группы; </text:span></text:p>
      <text:p text:style-name="P27"><text:span text:style-name="T2">5) зонирование должно вписываться в систему земельнокадастрового картографирования; </text:span></text:p>
      <text:p text:style-name="P27"><text:span text:style-name="T2">6) масштаб картографируемого обеспечения зонирования территории на </text:span><text:soft-page-break/><text:span text:style-name="T2">различных уровнях должен соответствовать нормативным требованиям, предъявляемым к конкретным видам работ;</text:span></text:p>
      <text:p text:style-name="P34"><text:span text:style-name="T2">– производства и размещения этого производства на территории.</text:span></text:p>
      <text:p text:style-name="P27"><text:span text:style-name="T2">Экологохозяйственная оценка территории сельскохозяйственного предприятия предусматривает изучение состояния и перспектив развития сельскохозяйственного производства соответствующей организации территории, проведение комплексного обследования землевладения, и разработку задания на проектирование и оформление чертежа землеустроительного обследования сельскохозяйственного предприятия</text:span>.</text:p>
      <text:p text:style-name="P28"><text:span text:style-name="T2">Задание 3.</text:span><text:span text:style-name="T15"> </text:span><text:span text:style-name="T3">Сбор фондовых и литературных материалов.</text:span></text:p>
      <text:p text:style-name="P29"><text:span text:style-name="T7">Согласно СП 47.13330.2012 <text:s/>сбор фондовых и литературных материалов проводится в районных и городских контролирующих службах, где необходим сбор следующей информации:</text:span></text:p>
      <text:list xml:id="list2978624407014221138" text:style-name="WWNum1">
        <text:list-item>
          <text:p text:style-name="P30"><text:span text:style-name="T7">характеристики баланса веществ, технологий, отходов, расположенных на обследуемых площадках производств;</text:span></text:p>
        </text:list-item>
        <text:list-item>
          <text:p text:style-name="P30"><text:span text:style-name="T7"><text:s/>химическое и радиоактивное загрязнение обследуемых территорий; объемы и состав выбросов специфических токсичных веществ вблизи расположенных предприятий; номенклатура применявшихся на сельскохозяйственных угодьях ядохимикатов и пестицидов и объемы применения; факты аварийного загрязнения; использование территорий под организованные и неорганизованные свалки, хранилища отходов, поля орошения, площадки перевалки опасных грузов, нефте- и продуктохранилища;</text:span></text:p>
        </text:list-item>
        <text:list-item>
          <text:p text:style-name="P30"><text:span text:style-name="T7">схемы подземных коллекторов сточных вод, продук- топроводов; данные об их техническом состоянии, фактах утечки;</text:span></text:p>
        </text:list-item>
        <text:list-item>
          <text:p text:style-name="P30"><text:span text:style-name="T7">сведения о крупных авариях, утечках токсичных продуктов на объектах, расположенных вблизи обследуемых площадок, и их последствиях.</text:span></text:p>
        </text:list-item>
      </text:list>
      <text:p text:style-name="P29"><text:span text:style-name="T7">За исключением случаев размещения объектов в проблемных зонах (на территориях с накопленным экологическим ущербом), сбор указанных сведений на практике обычно сводится к получению справок об их отсутствии.</text:span></text:p>
      <text:p text:style-name="P29"><text:soft-page-break/><text:span text:style-name="T9">Фондовые</text:span><text:span text:style-name="T7"> и </text:span><text:span text:style-name="T9">опубликованные материалы</text:span><text:span text:style-name="T7"> рекомендуется также собирать в архивах специально уполномоченных государственных органов в области охраны окружающей среды и их территориальных подразделений, центрах по гидрометеорологии и мониторингу окружающей среды Росгидромета, центрах Роспотребнадзора, в фондах изыскательских и проектно-изыскательских организаций, территориальных фондах Министерства природных ресурсов Российской Федерации, а также в научно-исследовательских организациях РАН, организациях других министерств и ведомств, выполняющих тематические ландшафтные, почвенные, геоботанические, медико-биологические исследования. Реально учет и хранение фондов налажены в рамках МПР, где на протяжении многих десятилетий существуют территориальные геологические фонды и Всероссийский геологический фонд.</text:span></text:p>
      <text:p text:style-name="P29"><text:span text:style-name="T7">Полезными могут быть технические архивы крупных проектно-изыскательских организаций, давно работающих в соответствующем регионе.</text:span></text:p>
      <text:p text:style-name="P29"><text:span text:style-name="T7">При инженерно-экологических изысканиях необходимо собирать и анализировать опубликованные материалы и данные статистической отчетности соответствующих ведомств, технические отчеты (заключения) об инженерно-экологических, инженерно-геологических, гидрогеологических изысканиях и исследованиях, стационарных наблюдениях на объектах в районе проектируемого строительства, литературные данные и отчеты о научно-исследовательских работах по изучению природных условий территории и состояния компонентов природной среды на конкурентных площадках размещения объекта; графические материалы (геологические, гидрогеологические, инженерно-геологические, ландшафтные, почвенные, растительности, зоогеографические и другие карты и схемы) и пояснительные записки к ним.</text:span></text:p>
      <text:p text:style-name="P29"><text:span text:style-name="T7">Большим объемом информации о природных условиях и качестве окружающей среды располагают научные учреждения, входящие в систему РАН, а также высшие учебные заведения. Нередко эти учреждения выполняют </text:span><text:soft-page-break/><text:span text:style-name="T7">научно-исследовательские работы (НИР) и обладают материалами, исключительно ценными в связи с экологической ситуацией в пределах тех или иных территорий. Однако сбор материалов научных учреждений сильно затруднен в связи с тем, что результаты НИР, даже выполненных в рамках одной ведомственной системы, находятся в распоряжении различных учреждений и их подразделений. Единого каталога, как правило, не существует. НИР в настоящее время выполняются за счет средств из разных источников финансирования, ограничения на доступ к результатам нередко накладываются заказчиками. Поэтому узнать о существовании нужного исследования бывает непросто. Некоторая информация о работах научных организаций иногда содержится в официальных докладах федерального и территориального уровней. Кроме того, научные учреждения выпускают журналы и сборники научных трудов. Результаты исследований разных организаций находят отражение в материалах научных конференций соответствующей тематики, а также обобщаются в реферативных журналах. По содержанию публикаций можно судить о тематике исследований научных учреждений и отдельных научных школ в тот или иной период, и при необходимости решать вопросы доступа к материалам непосредственно с соответствующими научными учреждениями и их подразделениями.</text:span></text:p>
      <text:p text:style-name="P29"><text:span text:style-name="T7">В регионах и районах иногда издаются обобщающие работы о природных условиях и экологической обстановке соответствующих территорий. Однако единого плана таких публикаций нет, научный уровень их выполнения бывает разным, а степень детальности чаще всего недостаточна для характеристики районов изысканий под относительно небольшие по размерам объекты.</text:span></text:p>
      <text:p text:style-name="P29"><text:span text:style-name="T7">В </text:span><text:span text:style-name="T9">минимально необходимый перечень запрашиваемых материалов и документов</text:span><text:span text:style-name="T7">согласно СП 47.13330.2012 <text:s/>входит следующая информация.</text:span></text:p>
      <text:list xml:id="list7998028662899627781" text:style-name="WWNum2">
        <text:list-item>
          <text:p text:style-name="P31"><text:span text:style-name="T7">Официальные данные Росгидромета (сведения о фоновом загрязнении атмосферного воздуха и климатическая справка), основанные, по возможности, на информации со стационарных постов наблюдения за </text:span><text:soft-page-break/><text:span text:style-name="T7">состоянием атмосферного воздуха, принадлежащих Росгидромету, органам местного самоуправления или хозяйствующим субъектам.</text:span></text:p>
        </text:list-item>
        <text:list-item>
          <text:p text:style-name="P31"><text:span text:style-name="T7">В районных и городских контролирующих службах необходим сбор следующей информации:</text:span></text:p>
        </text:list-item>
      </text:list>
      <text:p text:style-name="P29"><text:span text:style-name="T7">а) характеристики баланса веществ, технологий, отходов, расположенных на обследуемых площадках производств;</text:span></text:p>
      <text:p text:style-name="P29"><text:span text:style-name="T7">б) химическое и радиоактивное загрязнение обследуемых территорий; объемы и состав выбросов специфических токсичных веществ вблизи расположенных предприятий; номенклатура применявшихся на сельскохозяйственных угодьях ядохимикатов и пестицидов и объемы применения; факты аварийного загрязнения; использование территорий под организованные и неорганизованные свалки, хранилища отходов, поля орошения, площадки перевалки опасных грузов, нефте- и продуктохранилища;</text:span></text:p>
      <text:p text:style-name="P29"><text:span text:style-name="T7">в) схемы подземных коллекторов сточных вод, продук- топроводов; данные об их техническом состоянии, фактах утечки;</text:span></text:p>
      <text:p text:style-name="P29"><text:span text:style-name="T7">г) сведения о крупных авариях, утечках токсичных продуктов на объектах, расположенных вблизи обследуемых площадок, и их последствиях (п. 8.4.5).</text:span></text:p>
      <text:list xml:id="list40759688" text:continue-numbering="true" text:style-name="WWNum2">
        <text:list-item>
          <text:p text:style-name="P31"><text:span text:style-name="T7">Характеристику животного мира приводят на основании данных уполномоченных государственных органов субъекта Российской Федерации, изучения опубликованных данных и фондовых материалов охотничьих хозяйств, Росрыболовства, научно-исследовательских организаций и других ведомств.</text:span></text:p>
        </text:list-item>
        <text:list-item>
          <text:p text:style-name="P31"><text:span text:style-name="T7">Сведения об источниках водоснабжения и защищенности подземных вод, наличии зон санитарной охраны источников водопользования и санитарно-защитных зон (разрывов), особо охраняемых природных территорий, месторождений полезных ископаемых, скотомогильников и биотермических ям, свалок и полигонов ТБО .</text:span></text:p>
        </text:list-item>
        <text:list-item>
          <text:p text:style-name="P31"><text:span text:style-name="T7">Кроме того, в случаях, предусмотренных законодательством </text:span><text:soft-page-break/><text:span text:style-name="T7">Российской Федерации, профильными организациями, имеющими необходимое оборудование и специалистов, на субподрядных условиях могут выполняться следующие работы:</text:span></text:p>
        </text:list-item>
      </text:list>
      <text:p text:style-name="P29"><text:span text:style-name="T7">• поиск, обследование существующих памятников культурного наследия, археологические исследования;</text:span></text:p>
      <text:p text:style-name="P29"><text:span text:style-name="T7">• поиск, обнаружение и определение мест воинских захоронений;</text:span></text:p>
      <text:p text:style-name="P29"><text:span text:style-name="T7">• поиск, обследование территории на наличие взрывоопасных предметов в местах боевых действий и на территориях бывших воинских формирований. </text:span><text:span text:style-name="T8">Дешифрирование аэрокосмоснимков при инженерноэкологических изысканиях. </text:span><text:span text:style-name="T7">Согласно СП 11-102-97 дешифрирование аэро- и космофотоснимков выполняется для решения следующих задач:</text:span></text:p>
      <text:list xml:id="list40776074" text:continue-numbering="true" text:style-name="WWNum2">
        <text:list-item>
          <text:p text:style-name="P31"><text:span text:style-name="T7">привязки снимка к топооснове разных масштабов и существующим схемам ландшафтного, геоструктурного, инженерно-геологического и других видов районирования;</text:span></text:p>
        </text:list-item>
        <text:list-item>
          <text:p text:style-name="P31"><text:span text:style-name="T7">выявления участков развития опасных геологических, гидрометеорологических и техно-природных процессов и явлений;</text:span></text:p>
        </text:list-item>
        <text:list-item>
          <text:p text:style-name="P31"><text:span text:style-name="T7">выявления техногенных элементов ландшафта и инфраструктуры, влияющих на состояние природной среды (промобъектов, транспортных магистралей, трубопроводов, карьеров и др.);</text:span></text:p>
        </text:list-item>
        <text:list-item>
          <text:p text:style-name="P31"><text:span text:style-name="T7">предварительной оценки негативных последствий прямого антропогенного воздействия (ареалов загрязнения, гарей, вырубок и других нарушений растительного покрова, изъятия земель и т. п.);</text:span></text:p>
        </text:list-item>
        <text:list-item>
          <text:p text:style-name="P31"><text:span text:style-name="T7">слежения за динамикой изменения экологической обстановки;</text:span></text:p>
        </text:list-item>
        <text:list-item>
          <text:p text:style-name="P31"><text:span text:style-name="T7">планирования числа, расположения и размеров ключевых участков и контрольно-увязочных маршрутов для наземного обоснования.</text:span></text:p>
        </text:list-item>
      </text:list>
      <text:p text:style-name="P29"><text:span text:style-name="T7">При этом рекомендуется выполнять: предварительное дешифрирование до проведения полевых работ, полевое дешифрирование в процессе проведения полевых работ, окончательное дешифрирование при камеральной обработке материала, выполнении экстраполяционных операций и составлении отчета.</text:span></text:p>
      <text:p text:style-name="P29"><text:soft-page-break/><text:span text:style-name="T7">Дешифрирование аэрокосмических материалов может быть очень эффективно при проектировании протяженных объектов (магистральных газо- и нефтепроводов, железных и автомобильных дорог), особенно в районах развития многолетнемерзлых грунтов, заболачивания. В закрытых (лесных) районах и на застроенных территориях эффективность дистанционных методов существенно снижается. Изыскания под небольшие объекты, расположенные на освоенных территориях, обычно проводятся без использования аэрокосмических материалов. На залесенных территориях использование космических снимков, в том числе доступных в Интернете, помогает оценить актуальную ситуацию с дорогами, просеками, вырубками, карьерами и т. п.</text:span></text:p>
      <text:p text:style-name="P29"><text:span text:style-name="T7">Для повышения достоверности распознавания объектов при экологическом дешифрировании, исключения технического брака используемых снимков и отслеживания динамики развития процессов рекомендуется применять способ сравнительного дешифрирования разновременных изображений территории, полученных с различными временными интервалами и в разные сезоны года, или одновременной съемки на различные типы пленок и другие материалы.</text:span></text:p>
      <text:p text:style-name="P29"><text:span text:style-name="T8">Фиксация результатов предполевого этапа. </text:span><text:span text:style-name="T7">На основании результатов сбора материалов и данных о состоянии природной среды и предварительного дешифрирования составляются схематические экологические карты и схемы хозяйственного использования территории, предварительные легенды, ландшафтно-индикационные таблицы, оценочные шкалы и классификации, а также планируются наземные маршруты с учетом расположения проектируемых объектов и предварительно выявленных источников техногенных воздействий.</text:span></text:p>
      <text:p text:style-name="P29"><text:span text:style-name="T7">При значительных по объему исследованиях итоги предполевого этапа могут использоваться для корректировки программы работ и составления оптимальной схемы комплексирования дистанционных и наземных исследований.</text:span></text:p>
      <text:p text:style-name="P35"><text:soft-page-break/><text:span text:style-name="T7">Задание 4.</text:span><text:span text:style-name="T3"> Экологические требования к объектам транспорта.</text:span></text:p>
      <text:p text:style-name="P29"><text:span text:style-name="T8">Законодательные основы экологических требований к объектам транспорта </text:span><text:span text:style-name="T7">содержатся в статье 47 Закона «Об охране окружающей среды» 2002 г. . Согласно данной статье производство автомобильных и иных транспортных средств должно осуществляться в соответствии с требованиями, нормами, правилами, государственными стандартами в области охраны окружающей среды, а юридические и физические лица, осуществляющие эксплуатацию автомобильных и иных, оказывающих негативное (вредное) воздействие на окружающую среду, транспортных средств, обязаны:</text:span></text:p>
      <text:list xml:id="list8273008669571130379" text:style-name="WWNum3">
        <text:list-item>
          <text:p text:style-name="P32"><text:span text:style-name="T7">соблюдать нормативы допустимых выбросов в атмосферный воздух химических и иных веществ;</text:span></text:p>
        </text:list-item>
        <text:list-item>
          <text:p text:style-name="P32"><text:span text:style-name="T7">принимать меры по нейтрализации и обезвреживанию загрязняющих веществ;</text:span></text:p>
        </text:list-item>
        <text:list-item>
          <text:p text:style-name="P32"><text:span text:style-name="T7">снижению уровня шума и иного негативного (вредного) воздействия на окружающую среду.</text:span></text:p>
        </text:list-item>
      </text:list>
      <text:p text:style-name="P29"><text:span text:style-name="T8">Экологические требования к строительству и эксплуатации железных дорог </text:span><text:span text:style-name="T7">в основном ограничиваются общими требованиями по нормированию и снижению негативного воздействия на окружающую среду (ПДВ, НДС, ПНООЛР), по соблюдению порядка разработки и согласования проектной документации при строительстве и реконструкции. К особенностям отрасли относится необходимость содержания лесозащитных полос, выполняющих функции озеленения зон санитарных разрывов (не менее 100 м) и в то же время защиты от снежных заносов. В странах с наиболее развитым природоохранным законодательством предусматриваются лицензирование и другие формы особого контроля при перевозках опасных грузов.</text:span></text:p>
      <text:p text:style-name="P33"><text:span text:style-name="T7">Список литературы</text:span></text:p>
      <text:list xml:id="list2628236704092785879" text:style-name="L3">
        <text:list-item>
          <text:p text:style-name="P24"><text:span text:style-name="T7">Исаченко А.Г. Экологические проблемы и эколого-географическое </text:span><text:bookmark text:name="Bookmark"/><text:span text:style-name="T7">картографирование. Изв. ВГО. 1990. Т123. Вып.4.</text:span></text:p>
        </text:list-item>
        <text:list-item>
          <text:p text:style-name="P24"><text:span text:style-name="T7">Антипова А.В. Географическое изучение использования территории при выявлении и прогнозировании экологических проблем // География и природные ресурсы. -2004. - №3.</text:span></text:p>
        </text:list-item>
        <text:list-item>
          <text:p text:style-name="P7"><text:span text:style-name="T17">Экономика сельскохозяйственного предприятия: Под ред. И.А. Минакова. - М.: Колос С, 2003. - 528с.</text:span><text:span text:style-name="T17"> </text:span></text:p>
        </text:list-item>
        <text:list-item>
          <text:p text:style-name="P7"><text:span text:style-name="T16">Эколайн, 1998 Израэль Ю.А. Экология и контроль состояния природной среды. - М.: Гидрометеоиздат, 1984.</text:span><text:span text:style-name="T17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Roboto" svg:font-family="Roboto, sans-serif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54S</meta:editing-duration>
    <meta:editing-cycles>3</meta:editing-cycles>
    <meta:generator>OpenOffice/4.1.7$Win32 OpenOffice.org_project/417m1$Build-9800</meta:generator>
    <dc:date>2020-10-31T20:55:45.51</dc:date>
    <meta:document-statistic meta:table-count="2" meta:image-count="0" meta:object-count="0" meta:page-count="13" meta:paragraph-count="124" meta:word-count="2140" meta:character-count="18738"/>
    <dc:creator>Азиза Нуртдинова</dc:creator>
    <meta:user-defined meta:name="Info 1"/>
    <meta:user-defined meta:name="Info 2"/>
    <meta:user-defined meta:name="Info 3"/>
    <meta:user-defined meta:name="Info 4"/>
  </office:meta>
</office:document-meta>
</file>