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1D000000268D53A334.png"/>
  <manifest:file-entry manifest:media-type="image/png" manifest:full-path="Pictures/10000200000000E400000027848333FB.png"/>
  <manifest:file-entry manifest:media-type="image/png" manifest:full-path="Pictures/10000200000000F900000016968E03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ans" svg:font-family="'PT Sans',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70" style:family="table">
      <style:table-properties style:width="15.154cm" fo:margin-left="0.884cm" fo:margin-right="0.963cm" table:align="margins" style:writing-mode="lr-tb"/>
    </style:style>
    <style:style style:name="Таблица70.A" style:family="table-column">
      <style:table-column-properties style:column-width="2.672cm" style:rel-column-width="11558*"/>
    </style:style>
    <style:style style:name="Таблица70.B" style:family="table-column">
      <style:table-column-properties style:column-width="2.937cm" style:rel-column-width="12702*"/>
    </style:style>
    <style:style style:name="Таблица70.C" style:family="table-column">
      <style:table-column-properties style:column-width="3.482cm" style:rel-column-width="15060*"/>
    </style:style>
    <style:style style:name="Таблица70.D" style:family="table-column">
      <style:table-column-properties style:column-width="3cm" style:rel-column-width="12977*"/>
    </style:style>
    <style:style style:name="Таблица70.E" style:family="table-column">
      <style:table-column-properties style:column-width="3.06cm" style:rel-column-width="13238*"/>
    </style:style>
    <style:style style:name="Таблица70.1" style:family="table-row">
      <style:table-row-properties style:min-row-height="4.366cm" style:keep-together="false" fo:keep-together="always"/>
    </style:style>
    <style:style style:name="Таблица70.A1" style:family="table-cell">
      <style:table-cell-properties fo:padding-left="0.191cm" fo:padding-right="0.191cm" fo:padding-top="0cm" fo:padding-bottom="0cm" fo:border="0.002cm solid #000000"/>
    </style:style>
    <style:style style:name="Таблица70.2" style:family="table-row">
      <style:table-row-properties style:min-row-height="0.589cm" style:keep-together="true" fo:keep-together="auto"/>
    </style:style>
    <style:style style:name="Таблица70.6" style:family="table-row">
      <style:table-row-properties style:min-row-height="0.797cm" style:keep-together="true" fo:keep-together="auto"/>
    </style:style>
    <style:style style:name="Таблица71" style:family="table">
      <style:table-properties style:width="15.425cm" fo:margin-left="1.251cm" fo:margin-right="0.325cm" table:align="margins" style:writing-mode="lr-tb"/>
    </style:style>
    <style:style style:name="Таблица71.A" style:family="table-column">
      <style:table-column-properties style:column-width="3.085cm" style:rel-column-width="13107*"/>
    </style:style>
    <style:style style:name="Таблица71.1" style:family="table-row">
      <style:table-row-properties style:min-row-height="3.279cm" style:keep-together="false" fo:keep-together="always"/>
    </style:style>
    <style:style style:name="Таблица71.A1" style:family="table-cell">
      <style:table-cell-properties fo:padding-left="0.191cm" fo:padding-right="0.191cm" fo:padding-top="0cm" fo:padding-bottom="0cm" fo:border="0.002cm solid #000000"/>
    </style:style>
    <style:style style:name="Таблица71.2" style:family="table-row">
      <style:table-row-properties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properties fo:font-size="14pt" fo:language="ru" fo:country="RU" style:font-size-asian="16.7999992370605pt" style:font-size-complex="16.7999992370605pt"/>
    </style:style>
    <style:style style:name="P3" style:family="paragraph" style:parent-style-name="Standard">
      <style:paragraph-properties fo:line-height="150%" fo:text-align="end" style:justify-single-word="false"/>
      <style:text-properties fo:font-size="14pt" fo:language="ru" fo:country="RU" style:font-size-asian="16.7999992370605pt" style:font-size-complex="16.7999992370605pt"/>
    </style:style>
    <style:style style:name="P4" style:family="paragraph" style:parent-style-name="Standard">
      <style:paragraph-properties fo:line-height="150%" fo:text-align="center" style:justify-single-word="false"/>
      <style:text-properties fo:font-size="14pt" fo:language="ru" fo:country="RU" style:font-size-asian="16.7999992370605pt" style:language-asian="en" style:country-asian="US" style:font-size-complex="16.7999992370605pt" style:font-weight-complex="bold"/>
    </style:style>
    <style:style style:name="P5" style:family="paragraph" style:parent-style-name="Standard">
      <style:paragraph-properties fo:line-height="150%" fo:text-align="end" style:justify-single-word="false"/>
      <style:text-properties fo:font-size="14pt" fo:language="ru" fo:country="RU" style:font-size-asian="16.7999992370605pt" style:language-asian="en" style:country-asian="US" style:font-size-complex="16.7999992370605pt" style:font-weight-complex="bold"/>
    </style:style>
    <style:style style:name="P6" style:family="paragraph" style:parent-style-name="Standard">
      <style:paragraph-properties fo:line-height="150%" fo:text-align="center" style:justify-single-word="false"/>
      <style:text-properties fo:font-size="14pt" fo:language="ru" fo:country="RU" fo:font-weight="bold" style:font-size-asian="16.7999992370605pt" style:font-weight-asian="bold" style:font-size-complex="16.7999992370605pt" style:font-weight-complex="bold"/>
    </style:style>
    <style:style style:name="P7" style:family="paragraph" style:parent-style-name="Standard">
      <style:paragraph-properties fo:line-height="150%" fo:text-align="center" style:justify-single-word="false"/>
      <style:text-properties fo:font-size="14pt" style:font-size-asian="14pt" style:font-size-complex="14pt"/>
    </style:style>
    <style:style style:name="P8" style:family="paragraph" style:parent-style-name="Standard">
      <style:paragraph-properties fo:line-height="150%" fo:text-align="end" style:justify-single-word="false"/>
    </style:style>
    <style:style style:name="P9" style:family="paragraph" style:parent-style-name="Standard">
      <style:paragraph-properties fo:break-before="page"/>
    </style:style>
    <style:style style:name="P10" style:family="paragraph" style:parent-style-name="Standard">
      <style:paragraph-properties fo:margin-left="0cm" fo:margin-right="0cm" fo:line-height="150%" fo:text-align="start"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line-height="150%" fo:text-indent="1.251cm" style:auto-text-indent="false" style:writing-mode="lr-tb"/>
      <style:text-properties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1.251cm" style:auto-text-indent="false" style:writing-mode="lr-tb"/>
      <style:text-properties fo:font-size="14pt" style:font-size-asian="14pt" style:font-size-complex="14pt"/>
    </style:style>
    <style:style style:name="P13" style:family="paragraph" style:parent-style-name="Standard">
      <style:paragraph-properties fo:margin-left="0cm" fo:margin-right="0cm" fo:line-height="150%" fo:text-indent="1.251cm" style:auto-text-indent="false" style:writing-mode="lr-tb"/>
      <style:text-properties fo:font-size="14pt" fo:font-style="normal" style:font-size-asian="14pt" style:font-style-asian="normal" style:font-size-complex="14pt" style:font-style-complex="normal"/>
    </style:style>
    <style:style style:name="P14" style:family="paragraph" style:parent-style-name="Standard">
      <style:paragraph-properties fo:margin-left="0cm" fo:margin-right="0cm" fo:line-height="150%" fo:text-indent="1.251cm" style:auto-text-indent="false" style:writing-mode="lr-tb"/>
      <style:text-properties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1.251cm" style:auto-text-indent="false"/>
    </style:style>
    <style:style style:name="P17" style:family="paragraph" style:parent-style-name="Standard">
      <style:paragraph-properties fo:margin-left="0cm" fo:margin-right="0cm" fo:line-height="150%" fo:text-align="justify" style:justify-single-word="false" fo:text-indent="1.251cm" style:auto-text-indent="false"/>
      <style:text-properties fo:font-size="12pt" style:font-size-asian="12pt" style:font-size-complex="12pt"/>
    </style:style>
    <style:style style:name="P18" style:family="paragraph" style:parent-style-name="Standard">
      <style:paragraph-properties fo:margin-left="0.199cm" fo:margin-right="0.199cm" fo:line-height="150%" fo:text-align="start" style:justify-single-word="false" fo:text-indent="0cm" style:auto-text-indent="false" style:writing-mode="lr-tb"/>
      <style:text-properties fo:font-size="12pt" style:font-size-asian="12pt" style:font-size-complex="12pt"/>
    </style:style>
    <style:style style:name="P19" style:family="paragraph" style:parent-style-name="Standard">
      <style:paragraph-properties fo:line-height="150%" fo:text-align="start" style:justify-single-word="false" style:writing-mode="lr-tb"/>
      <style:text-properties fo:font-size="12pt" style:font-size-asian="12pt" style:font-size-complex="12pt"/>
    </style:style>
    <style:style style:name="P20" style:family="paragraph" style:parent-style-name="Основной_20_текст_20_2">
      <style:paragraph-properties fo:line-height="150%"/>
    </style:style>
    <style:style style:name="P21" style:family="paragraph" style:parent-style-name="Standard" style:master-page-name="First_20_Page">
      <style:paragraph-properties fo:line-height="150%" fo:text-align="center" style:justify-single-word="false" style:page-number="auto"/>
      <style:text-properties fo:font-size="14pt" fo:language="ru" fo:country="RU" fo:font-weight="bold" style:font-size-asian="16.7999992370605pt" style:font-weight-asian="bold" style:font-size-complex="16.7999992370605pt" style:font-weight-complex="bold"/>
    </style:style>
    <style:style style:name="P22" style:family="paragraph" style:parent-style-name="Standard">
      <style:text-properties fo:font-variant="normal" fo:text-transform="none" fo:color="#000000" style:font-name="Times New Roman1" fo:font-size="14pt" fo:letter-spacing="normal" fo:font-style="normal" fo:font-weight="normal"/>
    </style:style>
    <style:style style:name="P23" style:family="paragraph" style:parent-style-name="Standard" style:list-style-name="L2">
      <style:paragraph-properties fo:line-height="150%" fo:text-align="justify" style:justify-single-word="false"/>
      <style:text-properties fo:font-variant="normal" fo:text-transform="none" fo:color="#000000" style:font-name="Times New Roman1" fo:font-size="14pt" fo:letter-spacing="normal" fo:font-style="normal" fo:font-weight="normal" style:font-size-asian="14pt" style:font-size-complex="14pt"/>
    </style:style>
    <style:style style:name="P24" style:family="paragraph" style:parent-style-name="Standard">
      <style:paragraph-properties fo:line-height="150%" fo:text-align="justify" style:justify-single-word="false"/>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P25" style:family="paragraph" style:parent-style-name="Standard" style:list-style-name="L1">
      <style:paragraph-properties fo:line-height="150%" fo:text-align="justify" style:justify-single-word="false"/>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P26" style:family="paragraph" style:parent-style-name="Standard">
      <style:paragraph-properties fo:line-height="150%" fo:text-align="end" style:justify-single-word="false"/>
      <style:text-properties fo:font-size="14pt" fo:language="ru" fo:country="RU" style:font-size-asian="16.7999992370605pt" style:font-size-complex="16.7999992370605pt"/>
    </style:style>
    <style:style style:name="P27" style:family="paragraph" style:parent-style-name="Standard">
      <style:paragraph-properties fo:line-height="150%" fo:text-align="end" style:justify-single-word="false"/>
      <style:text-properties fo:font-size="14pt" fo:language="ru" fo:country="RU" style:font-size-asian="16.7999992370605pt" style:language-asian="en" style:country-asian="US" style:font-size-complex="16.7999992370605pt" style:font-weight-complex="bold"/>
    </style:style>
    <style:style style:name="P28"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9" style:family="paragraph" style:parent-style-name="Standard" style:list-style-name="L3">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0" style:family="paragraph" style:parent-style-name="Standard" style:list-style-name="L3">
      <style:paragraph-properties fo:margin-left="0cm" fo:margin-right="0cm" fo:line-height="150%" fo:text-align="justify" style:justify-single-word="false" fo:text-indent="1.251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31" style:family="paragraph" style:parent-style-name="Standard" style:list-style-name="L3">
      <style:paragraph-properties fo:margin-left="0cm" fo:margin-right="0cm" fo:line-height="150%" fo:text-align="justify" style:justify-single-word="false" fo:text-indent="1.251cm" style:auto-text-indent="false"/>
    </style:style>
    <style:style style:name="P32" style:family="paragraph" style:parent-style-name="Standard" style:list-style-name="L3">
      <style:paragraph-properties fo:margin-left="0cm" fo:margin-right="0cm" fo:line-height="150%" fo:text-align="start" style:justify-single-word="false" fo:text-indent="0cm" style:auto-text-indent="false" fo:break-before="page"/>
      <style:text-properties fo:font-size="14pt" style:font-size-asian="14pt" style:font-size-complex="14pt"/>
    </style:style>
    <style:style style:name="T1" style:family="text">
      <style:text-properties fo:language="ru" fo:country="RU"/>
    </style:style>
    <style:style style:name="T2" style:family="text">
      <style:text-properties fo:language="ru" fo:country="RU" style:font-size-asian="16.7999992370605pt" style:font-size-complex="16.7999992370605pt"/>
    </style:style>
    <style:style style:name="T3" style:family="text">
      <style:text-properties fo:language="ru" fo:country="RU" style:font-size-asian="16.7999992370605pt" style:language-asian="en" style:country-asian="US" style:font-size-complex="16.7999992370605pt" style:font-weight-complex="bold"/>
    </style:style>
    <style:style style:name="T4" style:family="text">
      <style:text-properties fo:language="ru" fo:country="RU" fo:font-weight="normal" style:font-size-asian="16.7999992370605pt" style:language-asian="en" style:country-asian="US" style:font-weight-asian="normal" style:font-size-complex="16.7999992370605pt" style:font-weight-complex="normal"/>
    </style:style>
    <style:style style:name="T5" style:family="text">
      <style:text-properties fo:font-variant="normal" fo:text-transform="none" fo:color="#000000" style:font-name="Times New Roman1" fo:font-size="14pt" fo:letter-spacing="normal" fo:font-style="normal" fo:font-weight="normal"/>
    </style:style>
    <style:style style:name="T6" style:family="text">
      <style:text-properties fo:font-variant="normal" fo:text-transform="none" fo:color="#000000" style:font-name="Times New Roman1" fo:font-size="14pt" fo:letter-spacing="normal" fo:language="ru" fo:country="RU" fo:font-style="normal" fo:font-weight="normal"/>
    </style:style>
    <style:style style:name="T7" style:family="text">
      <style:text-properties fo:font-variant="normal" fo:text-transform="none" fo:color="#000000" style:font-name="Times New Roman1" fo:font-size="14pt" fo:letter-spacing="normal" fo:language="ru" fo:country="RU" fo:font-style="normal" fo:font-weight="normal" style:font-size-asian="16.7999992370605pt" style:language-asian="en" style:country-asian="US" style:font-weight-asian="normal" style:font-size-complex="16.7999992370605pt" style:font-weight-complex="normal"/>
    </style:style>
    <style:style style:name="T8" style:family="text">
      <style:text-properties fo:font-variant="normal" fo:text-transform="none" fo:color="#000000" style:font-name="Times New Roman1" fo:letter-spacing="normal" fo:font-style="normal" fo:font-weight="normal"/>
    </style:style>
    <style:style style:name="T9" style:family="text">
      <style:text-properties fo:font-size="14pt" style:font-size-asian="14pt" style:font-size-complex="14pt"/>
    </style:style>
    <style:style style:name="T10" style:family="text">
      <style:text-properties fo:font-size="14pt" fo:language="ru" fo:country="RU" style:font-size-asian="16.7999992370605pt" style:font-size-complex="16.7999992370605pt"/>
    </style:style>
    <style:style style:name="T11" style:family="text">
      <style:text-properties fo:font-size="14pt" fo:language="ru" fo:country="RU" style:font-size-asian="16.7999992370605pt" style:language-asian="en" style:country-asian="US" style:font-size-complex="16.7999992370605pt" style:font-weight-complex="bold"/>
    </style:style>
    <style:style style:name="T12" style:family="text">
      <style:text-properties style:text-position="-21% 58%"/>
    </style:style>
    <style:style style:name="T13" style:family="text">
      <style:text-properties fo:font-weight="bold" style:font-weight-asian="bold" style:font-size-complex="14pt"/>
    </style:style>
    <style:style style:name="T14" style:family="text">
      <style:text-properties style:text-position="-30%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МИНИСТЕРСТВО СЕЛЬСКОГО ХОЗЯЙСТВА </text:p>
      <text:p text:style-name="P6">РОССИЙСКОЙ ФЕДЕРАЦИИ</text:p>
      <text:p text:style-name="P6">Федеральное государственное бюджетное образовательное </text:p>
      <text:p text:style-name="P6">учреждение Высшего образования </text:p>
      <text:p text:style-name="P6">«Казанский государственный аграрный университет»</text:p>
      <text:p text:style-name="P6"/>
      <text:p text:style-name="P3"/>
      <text:p text:style-name="P3"/>
      <text:p text:style-name="P3"/>
      <text:p text:style-name="P8"><text:span text:style-name="T10"/></text:p>
      <text:p text:style-name="P2">Контрольная работа по дисциплине:</text:p>
      <text:p text:style-name="P20"><text:span text:style-name="T13">«</text:span><text:span text:style-name="T5">Экономико-математические методы и моделирование</text:span><text:span text:style-name="T13">»</text:span></text:p>
      <text:p text:style-name="P7"><text:span text:style-name="T2">по направлению: </text:span><text:span text:style-name="T3">21.03.02 <text:s/>«Землеустройство и кадастры» </text:span></text:p>
      <text:p text:style-name="P4"/>
      <text:p text:style-name="P4"/>
      <text:p text:style-name="P4"/>
      <text:p text:style-name="P4"/>
      <text:p text:style-name="P5">Выполнила:</text:p>
      <text:p text:style-name="P5">студентка 4 курса группы Б172-05у</text:p>
      <text:p text:style-name="P5">Агрономического факультета</text:p>
      <text:p text:style-name="P5">Нуртдинова А.А</text:p>
      <text:p text:style-name="P5">№ з/к А317305К</text:p>
      <text:p text:style-name="P8"><text:span text:style-name="T11">Проверил:</text:span><text:span text:style-name="T7">Газетдинов М.Х</text:span><text:span text:style-name="T4"> </text:span></text:p>
      <text:p text:style-name="P3"/>
      <text:p text:style-name="P3"/>
      <text:p text:style-name="P3"/>
      <text:p text:style-name="P3"/>
      <text:p text:style-name="P3"/>
      <text:p text:style-name="P3"/>
      <text:p text:style-name="P2"/>
      <text:p text:style-name="P2"><text:soft-page-break/>Казань-2020</text:p>
      <text:p text:style-name="P22"/>
      <text:p text:style-name="P24">Содержание</text:p>
      <text:list xml:id="list533510330396716377" text:style-name="L1">
        <text:list-item>
          <text:p text:style-name="P25">Как определить максимально возможное значение вводимой небазисной переменной........................................................................................................3</text:p>
        </text:list-item>
        <text:list-item>
          <text:p text:style-name="P25">Основные приемы моделирования..................................................................6</text:p>
        </text:list-item>
      </text:list>
      <text:p text:style-name="P24">Список литературы....................................................................................................11</text:p>
      <text:p text:style-name="P9"/>
      <text:list xml:id="list6391328582563580588" text:style-name="L2">
        <text:list-item>
          <text:p text:style-name="P23">Как определить максимально возможное значение вводимой небазисной переменной?</text:p>
        </text:list-item>
      </text:list>
      <text:p text:style-name="P15">Часто полученное оптимальное решение задачи по каким-либо причинам не может удовлетворить производство. С помощью коэффициентов замещения можно быстро и точно рассчитать дополнительные варианты плана, не решая всю задачу заново. Однако существуют пределы подобных корректировок. Расчет их связан с основным требованием линейного программирования – требованием неотрицательности переменных величин. Небазисную переменную можно вводить до тех пор, пока соответствующие расчеты не обратят значение базисной переменной в нуль. Но так как коэффициентов при небазисной переменной может быть много, то общие правила определения границ небазисных переменных заключаются в следующем: </text:p>
      <text:p text:style-name="P15">Правило 1. Если в план вводится основная переменная, то наибольшее значение, которое она может принять, определяется наименьшим отношением свободных членов к положительным коэффициентам столбца этой переменной.</text:p>
      <text:p text:style-name="P15">Правило 2. Если в план вводится дополнительная переменная, то наибольшее значение, которое она может принять, определяется наименьшим отношением свободных членов к отрицательным коэффициентам столбца этой переменной, взятым по абсолютной величине.</text:p>
      <text:p text:style-name="P15">Зная эти правила, легко выполнить любой расчет по корректировке оптимальных решений. Воспользуемся оптимальным планом, полученным в <text:span text:style-name="T1">таблице</text:span>. Рассмотрим следующие примеры.</text:p>
      <text:p text:style-name="P15">Пример 1. Требуется найти оптимальный план структуры посевных площадей в предыдущем примере с учетом, что в план должны войти площади под посев гороха в размере 200 га (Х2 = 200).</text:p>
      <text:p text:style-name="P15">В данном случае Х2 является основной переменной, поэтому действует первое правило, т. е. находим наименьшее отношение свободных членов к положительным коэффициентам столбца этой переменной.</text:p>
      <text:p text:style-name="P15"><text:soft-page-break/>В столбце, соответствующем свободной переменной Х2, только один положительный коэффициент: 4000 · 5/6 = 10 000/3 = 3333 га. Следовательно, можно делать корректировку в необходимом объеме, т. е. вводить в план 200 га гороха.</text:p>
      <text:p text:style-name="P15">Оптимальный план сочетания посевов сельскохозяйственных культур при Х2 = 200</text:p>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row table:style-name="Таблица70.1">
          <table:table-cell table:style-name="Таблица70.A1" office:value-type="string">
            <text:p text:style-name="P10">Базисная переменная</text:p>
          </table:table-cell>
          <table:table-cell table:style-name="Таблица70.A1" office:value-type="string">
            <text:p text:style-name="P10">Значение базисных переменных</text:p>
          </table:table-cell>
          <table:table-cell table:style-name="Таблица70.A1" office:value-type="string">
            <text:p text:style-name="P10">Коэффициенты замещения при Х2 </text:p>
          </table:table-cell>
          <table:table-cell table:style-name="Таблица70.A1" office:value-type="string">
            <text:p text:style-name="P10">Произведение коэффициентов при Х2 на 200</text:p>
          </table:table-cell>
          <table:table-cell table:style-name="Таблица70.A1" office:value-type="string">
            <text:p text:style-name="P10">Расчетный вариант оптимального плана</text:p>
          </table:table-cell>
        </table:table-row>
        <table:table-row table:style-name="Таблица70.2">
          <table:table-cell table:style-name="Таблица70.A1" office:value-type="string">
            <text:p text:style-name="P17">Х2</text:p>
          </table:table-cell>
          <table:table-cell table:style-name="Таблица70.A1" office:value-type="string">
            <text:p text:style-name="P17">0</text:p>
          </table:table-cell>
          <table:table-cell table:style-name="Таблица70.A1" office:value-type="string">
            <text:p text:style-name="P17">–1</text:p>
          </table:table-cell>
          <table:table-cell table:style-name="Таблица70.A1" office:value-type="string">
            <text:p text:style-name="P17">–200</text:p>
          </table:table-cell>
          <table:table-cell table:style-name="Таблица70.A1" office:value-type="string">
            <text:p text:style-name="P17">–(–200) = 200</text:p>
          </table:table-cell>
        </table:table-row>
        <table:table-row table:style-name="Таблица70.2">
          <table:table-cell table:style-name="Таблица70.A1" office:value-type="string">
            <text:p text:style-name="P17">Х3</text:p>
          </table:table-cell>
          <table:table-cell table:style-name="Таблица70.A1" office:value-type="string">
            <text:p text:style-name="P17">4000</text:p>
          </table:table-cell>
          <table:table-cell table:style-name="Таблица70.A1" office:value-type="string">
            <text:p text:style-name="P17">6/5</text:p>
          </table:table-cell>
          <table:table-cell table:style-name="Таблица70.A1" office:value-type="string">
            <text:p text:style-name="P17">240</text:p>
          </table:table-cell>
          <table:table-cell table:style-name="Таблица70.A1" office:value-type="string">
            <text:p text:style-name="P17">4000 – 240 = 3760</text:p>
          </table:table-cell>
        </table:table-row>
        <table:table-row table:style-name="Таблица70.2">
          <table:table-cell table:style-name="Таблица70.A1" office:value-type="string">
            <text:p text:style-name="P17">Х1</text:p>
          </table:table-cell>
          <table:table-cell table:style-name="Таблица70.A1" office:value-type="string">
            <text:p text:style-name="P17">2000</text:p>
          </table:table-cell>
          <table:table-cell table:style-name="Таблица70.A1" office:value-type="string">
            <text:p text:style-name="P17">–1/5</text:p>
          </table:table-cell>
          <table:table-cell table:style-name="Таблица70.A1" office:value-type="string">
            <text:p text:style-name="P17">–40</text:p>
          </table:table-cell>
          <table:table-cell table:style-name="Таблица70.A1" office:value-type="string">
            <text:p text:style-name="P17">2000 – (–40) = 2040</text:p>
          </table:table-cell>
        </table:table-row>
        <table:table-row table:style-name="Таблица70.2">
          <table:table-cell table:style-name="Таблица70.A1" office:value-type="string">
            <text:p text:style-name="P17">Х6</text:p>
          </table:table-cell>
          <table:table-cell table:style-name="Таблица70.A1" office:value-type="string">
            <text:p text:style-name="P17">3000</text:p>
          </table:table-cell>
          <table:table-cell table:style-name="Таблица70.A1" office:value-type="string">
            <text:p text:style-name="P17">–2/5</text:p>
          </table:table-cell>
          <table:table-cell table:style-name="Таблица70.A1" office:value-type="string">
            <text:p text:style-name="P17">–80</text:p>
          </table:table-cell>
          <table:table-cell table:style-name="Таблица70.A1" office:value-type="string">
            <text:p text:style-name="P17">3000 – (–80) = 3080</text:p>
          </table:table-cell>
        </table:table-row>
        <table:table-row table:style-name="Таблица70.6">
          <table:table-cell table:style-name="Таблица70.A1" office:value-type="string">
            <text:p text:style-name="P17">Z</text:p>
          </table:table-cell>
          <table:table-cell table:style-name="Таблица70.A1" office:value-type="string">
            <text:p text:style-name="P17">910 000</text:p>
          </table:table-cell>
          <table:table-cell table:style-name="Таблица70.A1" office:value-type="string">
            <text:p text:style-name="P17">23</text:p>
          </table:table-cell>
          <table:table-cell table:style-name="Таблица70.A1" office:value-type="string">
            <text:p text:style-name="P17">4600</text:p>
          </table:table-cell>
          <table:table-cell table:style-name="Таблица70.A1" office:value-type="string">
            <text:p text:style-name="P17">910 000 – 4600 = 905 400</text:p>
          </table:table-cell>
        </table:table-row>
      </table:table>
      <text:p text:style-name="P15">Таким образом, если засевать горохом 200 га пашни, то площадь под ячменем составит 3760 га, а под гречихой – 2040 га. Земельные ресурсы и ресурсы ручного труда будут использоваться полностью, а недоиспользование механизированного труда увеличится на 80 и составит 3080 чел.-дн. При этом стоимость валовой продукции уменьшится на 4600 руб. и составит 905 400 руб. Уменьшение этого показателя связано с введением в план неэффективной отрасли.</text:p>
      <text:p text:style-name="P13">Пример 2. Найти оптимальный план структуры посевных площадей с учетом того, что ресурсы ручного труда могут быть увеличены на 2000 чел.-дн. (Х<text:span text:style-name="T12">5 </text:span>= 2000).</text:p>
      <text:p text:style-name="P11"><text:soft-page-break/>В данном примере переменная Х<text:span text:style-name="T12">5 </text:span>является дополнительной, поэтому действует правило 2, т. е. находим отношения коэффициентов столбца свободных членов к отрицательным коэффициентам столбца переменной Х<text:span text:style-name="T12">5</text:span> и выбираем из них наименьшее по модулю:</text:p>
      <text:p text:style-name="P11">4000 : (–2/5) = | –10000| = 10 000,</text:p>
      <text:p text:style-name="P11">3000 : (–1/5) = | –15000| = 15 000.</text:p>
      <text:p text:style-name="P12">Так как наименьшее из этих соотношений равно 10 000, то можно произвести корректировку в объеме 2000 чел.-дн.</text:p>
      <text:p text:style-name="P14">Оптимальный план сочетания посевов сельскохозяйственных культур при Х<text:span text:style-name="T12">5 </text:span>= 2000</text:p>
      <table:table table:name="Таблица71" table:style-name="Таблица71">
        <table:table-column table:style-name="Таблица71.A" table:number-columns-repeated="5"/>
        <table:table-row table:style-name="Таблица71.1">
          <table:table-cell table:style-name="Таблица71.A1" office:value-type="string">
            <text:p text:style-name="P18">Базисная переменная</text:p>
          </table:table-cell>
          <table:table-cell table:style-name="Таблица71.A1" office:value-type="string">
            <text:p text:style-name="P18">Значение базисных переменных</text:p>
          </table:table-cell>
          <table:table-cell table:style-name="Таблица71.A1" office:value-type="string">
            <text:p text:style-name="P18">Коэффициенты замещения при Х<text:span text:style-name="T14">5</text:span> </text:p>
          </table:table-cell>
          <table:table-cell table:style-name="Таблица71.A1" office:value-type="string">
            <text:p text:style-name="P18">Произведение коэффициентов при Х<text:span text:style-name="T14">5 </text:span>на 2000</text:p>
          </table:table-cell>
          <table:table-cell table:style-name="Таблица71.A1" office:value-type="string">
            <text:p text:style-name="P18">Расчетный вариант оптимального плана</text:p>
          </table:table-cell>
        </table:table-row>
        <table:table-row table:style-name="Таблица71.2">
          <table:table-cell table:style-name="Таблица71.A1" office:value-type="string">
            <text:p text:style-name="P19">Х<text:span text:style-name="T14">5</text:span></text:p>
          </table:table-cell>
          <table:table-cell table:style-name="Таблица71.A1" office:value-type="string">
            <text:p text:style-name="P19">0</text:p>
          </table:table-cell>
          <table:table-cell table:style-name="Таблица71.A1" office:value-type="string">
            <text:p text:style-name="P19">–1</text:p>
          </table:table-cell>
          <table:table-cell table:style-name="Таблица71.A1" office:value-type="string">
            <text:p text:style-name="P19">–2000</text:p>
          </table:table-cell>
          <table:table-cell table:style-name="Таблица71.A1" office:value-type="string">
            <text:p text:style-name="P19">–2000</text:p>
          </table:table-cell>
        </table:table-row>
        <table:table-row table:style-name="Таблица71.2">
          <table:table-cell table:style-name="Таблица71.A1" office:value-type="string">
            <text:p text:style-name="P19">Х<text:span text:style-name="T14">3</text:span></text:p>
          </table:table-cell>
          <table:table-cell table:style-name="Таблица71.A1" office:value-type="string">
            <text:p text:style-name="P19">4000</text:p>
          </table:table-cell>
          <table:table-cell table:style-name="Таблица71.A1" office:value-type="string">
            <text:p text:style-name="P19">–2/5</text:p>
          </table:table-cell>
          <table:table-cell table:style-name="Таблица71.A1" office:value-type="string">
            <text:p text:style-name="P19">–800</text:p>
          </table:table-cell>
          <table:table-cell table:style-name="Таблица71.A1" office:value-type="string">
            <text:p text:style-name="P19">4000 + (–800) = 3200</text:p>
          </table:table-cell>
        </table:table-row>
        <table:table-row table:style-name="Таблица71.2">
          <table:table-cell table:style-name="Таблица71.A1" office:value-type="string">
            <text:p text:style-name="P19">Х<text:span text:style-name="T14">1</text:span></text:p>
          </table:table-cell>
          <table:table-cell table:style-name="Таблица71.A1" office:value-type="string">
            <text:p text:style-name="P19">2000</text:p>
          </table:table-cell>
          <table:table-cell table:style-name="Таблица71.A1" office:value-type="string">
            <text:p text:style-name="P19">2/5</text:p>
          </table:table-cell>
          <table:table-cell table:style-name="Таблица71.A1" office:value-type="string">
            <text:p text:style-name="P19">800</text:p>
          </table:table-cell>
          <table:table-cell table:style-name="Таблица71.A1" office:value-type="string">
            <text:p text:style-name="P19">2000 + 800 = 2800</text:p>
          </table:table-cell>
        </table:table-row>
        <table:table-row table:style-name="Таблица71.2">
          <table:table-cell table:style-name="Таблица71.A1" office:value-type="string">
            <text:p text:style-name="P19">Х<text:span text:style-name="T14">6</text:span></text:p>
          </table:table-cell>
          <table:table-cell table:style-name="Таблица71.A1" office:value-type="string">
            <text:p text:style-name="P19">3000</text:p>
          </table:table-cell>
          <table:table-cell table:style-name="Таблица71.A1" office:value-type="string">
            <text:p text:style-name="P19">–1/5</text:p>
          </table:table-cell>
          <table:table-cell table:style-name="Таблица71.A1" office:value-type="string">
            <text:p text:style-name="P19">–400</text:p>
          </table:table-cell>
          <table:table-cell table:style-name="Таблица71.A1" office:value-type="string">
            <text:p text:style-name="P19">3000 + (–400) = 2600</text:p>
          </table:table-cell>
        </table:table-row>
        <table:table-row table:style-name="Таблица71.2">
          <table:table-cell table:style-name="Таблица71.A1" office:value-type="string">
            <text:p text:style-name="P19">Z</text:p>
          </table:table-cell>
          <table:table-cell table:style-name="Таблица71.A1" office:value-type="string">
            <text:p text:style-name="P19">910 000</text:p>
          </table:table-cell>
          <table:table-cell table:style-name="Таблица71.A1" office:value-type="string">
            <text:p text:style-name="P19">14</text:p>
          </table:table-cell>
          <table:table-cell table:style-name="Таблица71.A1" office:value-type="string">
            <text:p text:style-name="P19">28 000</text:p>
          </table:table-cell>
          <table:table-cell table:style-name="Таблица71.A1" office:value-type="string">
            <text:p text:style-name="P19">910 000 + 28 000 = 938 000</text:p>
          </table:table-cell>
        </table:table-row>
      </table:table>
      <text:p text:style-name="P11">Таким образом, если будет увеличен ресурс ручного труда на 2000 чел.-дн., посевы ячменя составят 3200 га, гречихи – 2800 га. Земельные ресурсы и ресурсы ручного труда будут использоваться полностью, а недоиспользование механизированного труда уменьшится на 400 и составит 2600 чел.-дн. При этом стоимость валовой продукции увеличится на 28 000 руб. и составит 938 000 руб.</text:p>
      <text:p text:style-name="P12">Знак минус при переменной Х<text:span text:style-name="T12">5 </text:span>показывает, что введение этой переменной в базис будет означать недоиспользование ресурса ручного труда.</text:p>
      <text:list xml:id="list1276966896704756960" text:style-name="L3">
        <text:list-item>
          <text:list>
            <text:list-item>
              <text:list>
                <text:list-item>
                  <text:p text:style-name="P30"><text:soft-page-break/>Основные приемы моделирования</text:p>
                </text:list-item>
              </text:list>
            </text:list-item>
          </text:list>
        </text:list-item>
      </text:list>
      <text:p text:style-name="P15">Термин «моделирование» имеет несколько значений. Во-первых, под ним понимают процесс построения модели; во-вторых, его определяют как процесс исследования модели функционирования системы. Таким образом, моделирование — это, своего рода, двухэтапный процесс: изначально это создание модели; если же модель уже существует — это процесс имитации функционирования системы на этой модели. Процесс имитации, как правило, осуществляют с целью исследования поведения системы, её анализа и, в конечном счёте, для разработки планов улучшения этой системы. </text:p>
      <text:p text:style-name="P15">Следовательно, цель моделирования экономических систем можно определить как применение математических методов для наиболее эффективного решения проблем, возникающих в сфере экономики, с использованием современной вычислительной техники. </text:p>
      <text:p text:style-name="P15">Объекты исследования моделирования экономических систем — любые экономические объекты, вследствие чего моделирование является важным инструментом для специалистов по управлению экономическими объектами, в особенности для тех, кто занимается созданием автоматизированных систем управления.</text:p>
      <text:p text:style-name="P15">Моделирование применяется в случаях, когда существует необходимость в эксперименте, однако проведение его с реальными объектами является слишком затратным или же вовсе невозможным. Моделирование, таким образом, позволяет оптимизировать систему до её реализации. Этот процесс включает в себя отражение проблемы из реального мира в мир моделей (путём абстракции), анализ и оптимизацию модели, нахождение решения и отображение решения обратно в реальный мир.</text:p>
      <text:p text:style-name="P15">По учёту фактора времени модели делятся на статистические и динамические. Различие их заключается в том, что статистическая модель даёт информацию на определённый момент времени, динамическая же показывает систему в развитии. </text:p>
      <text:p text:style-name="P15"><text:soft-page-break/>Все реальные экономические системы динамические, однако существует ряд задач, когда фактором времени можно пренебречь. Это либо одномоментные задачи, которые нужно решить один раз, либо задачи, когда решение ищется для небольшого по продолжительности интервала времени, когда состояние системы от времени почти не изменяется. Очевидно, что поиск оптимального решения для статических моделей проще, поэтому их используют на практике, когда они соответствуют реальной ситуации. </text:p>
      <text:p text:style-name="P15">Для динамических моделей вводится второй признак — это непрерывность или дискретность изменения времени в этих моделях. Модели, в которых время изменяется непрерывно, называются непрерывными, а модели, в которых время изменяется дискретно, через определённый временной интервал, называются дискретными. Более точное определение, подчеркивающее сущность в различии этих моделей, можно сформулировать так: непрерывные модели изменяют своё состояние во времени за сколь угодно малое приращение времени, а дискретные модели изменяют своё состояние во времени через определённый временной интервал. Реальные экономические системы дискретные, их состояние изменяется через конечный временной интервал, который чаще всего называют циклом. Этот интервал для разных систем различный и может измеряться в часах, сутках, неделях, месяцах, кварталах,годах и т. д.</text:p>
      <text:p text:style-name="P16"><text:span text:style-name="T9">Третий признак классификации для непрерывных и дискретных моделей — это наличие или отсутствие в них случайных факторов. Модели, в которых все воздействия и факторы известны на всём интервале управления моделью, называются детерминированными. Модели, в которых хотя бы один из факторов случайный, называются стохастическими. Реальные экономические системы являются стохастическими. Однако для детерминированных моделей проще найти оптимальное управление, да и реальные системы на сравнительно небольшом временном интервале могут быть адекватны детерминированным моделям, когда с большой достоверностью можно предположить, что </text:span><text:soft-page-break/><text:span text:style-name="T9">воздействия и факторы на этом интервале времени заданы однозначно. В противном случае следует использовать стохастические модели, поиск оптимального управления для которых гораздо сложнее и может быть найден с определёнными оговорками на риск и т. д.</text:span></text:p>
      <text:p text:style-name="P15">Также выделим виды моделей в зависимости от цели создания и применения. Это классификация включает: балансовые, эконометрические, оптимизационные, сетевые и имитационные модели экономических систем.</text:p>
      <text:p text:style-name="P15">Балансовые модели предназначены для анализа и планирования распределения ресурсов. Цель построения балансовых моделей — определить объём производства, который удовлетворит все потребности в продукте. Наиболее разработанной балансовой моделью считается математическая модель Леонтьева, которая характеризует межотраслевые взаимосвязи в экономике страны (хотя её можно обобщить и для микроэкономического уровня). В основе этой модели балансовый принцип связи различных отраслей промышленности: валовой выпуск n-й отрасли должен быть равным сумме объёмов потребления в производственной и непроизводственной сферах. </text:p>
      <text:p text:style-name="P15">Эконометрические модели, иначе — экономико-математические модели факторного анализа, параметры которых оцениваются посредством математической статистики. Цель построение эконометрических моделей — анализ и прогнозирование конкретных экономических процессов на основе реальной статистической информации. Эконометрические модели также имеют довольно широкую классификацию. Так, в зависимости от аналитической формы, модели, которые представлены уравнениями, делятся на линейный, нелинейный, степенные и др. Классифицируемые по направлению и сложности причинных связей между показателями, характеризующими экономическую систему, эконометрические модели делятся на регрессионные, рекурсивные и взаимозависимые. </text:p>
      <text:p text:style-name="P16"><text:span text:style-name="T9">Регрессионные модели основываются на уравнении регрессии или системе регрессионных уравнений, которые связывают эндогенные </text:span><text:soft-page-break/><text:span text:style-name="T9">и экзогенные переменные. Модели такого типа позволяют предсказать объём продаж за требуемый период при незначительном наличии информации. </text:span></text:p>
      <text:list xml:id="list36485380" text:continue-numbering="true" text:style-name="L3">
        <text:list-item>
          <text:list>
            <text:list-item>
              <text:list>
                <text:list-header>
                  <text:p text:style-name="P29"/>
                </text:list-header>
              </text:list>
            </text:list-item>
          </text:list>
        </text:list-item>
      </text:list>
      <text:p text:style-name="P15">Чаще всего ограничиваются линейной регрессией, т. е. зависимостью вида: </text:p>
      <text:p text:style-name="P15"><draw:frame draw:style-name="fr1" draw:name="Графический объект1" text:anchor-type="paragraph" svg:width="6.586cm" svg:height="0.582cm" draw:z-index="0"><draw:image xlink:href="Pictures/10000200000000F900000016968E03AF.png" xlink:type="simple" xlink:show="embed" xlink:actuate="onLoad"/></draw:frame>, где y — результирующий признак,x1, …, xn — факторные признаки, b1,…,bn — коэффициенты регрессии, a — свободный член уравнения, ε — ''ошибка» модели. </text:p>
      <text:p text:style-name="P15">Рекурсивные модели представлены системой уравнений, в которых зависимая переменная включает в каждое последующее уравнение в качестве факторов все зависимые переменные предшествующих уравнений. Примером такой системы может служить модель производительности труда и фондоотдачи вида: </text:p>
      <text:p text:style-name="P15"><draw:frame draw:style-name="fr1" draw:name="Графический объект2" text:anchor-type="paragraph" svg:width="7.539cm" svg:height="1.005cm" draw:z-index="1"><draw:image xlink:href="Pictures/100002000000011D000000268D53A334.png" xlink:type="simple" xlink:show="embed" xlink:actuate="onLoad"/></draw:frame>,где y1 — производительность труда, y2– фондоотдача, x1 — фондовооружённость труда, x2 — энерговооружённость труда, x3 — квалификация рабочих. </text:p>
      <text:p text:style-name="P15">Взаимозависимые модели наиболее полно описывают экономическую систему, состоящую из множества взаимосвязанных эндогенных и экзогенных переменных. Модели такого типа задаются системой взаимозависимых уравнений. В качестве примера можно привести модель динамики цены и заработной платы вида:</text:p>
      <text:p text:style-name="P15"><draw:frame draw:style-name="fr1" draw:name="Графический объект3" text:anchor-type="paragraph" svg:width="6.031cm" svg:height="1.032cm" draw:z-index="2"><draw:image xlink:href="Pictures/10000200000000E400000027848333FB.png" xlink:type="simple" xlink:show="embed" xlink:actuate="onLoad"/></draw:frame>где y1 — темп изменения месячной заработной платы, y2 — темп изменения цен, x1 — процент безработных, x2 — темп изменения постоянного капитала, x3 — темп изменения цен на импорт сырья. В отличие от предыдущих систем каждое уравнение системы одновременных уравнений не <text:soft-page-break/>может рассматриваться самостоятельно, и для нахождения его параметров традиционный метод наименьших квадратов не применим. На практике такие модели стараются упростить и привести их к рекурсивному виду.</text:p>
      <text:p text:style-name="P15">Оптимизационные модели экономических систем связаны с практическим применением принципа оптимальности в управлении. Цель таких моделей — нахождение наилучшего из возможных вариантов. Наилучший вариант определяется посредством выбора некоторого критерия оптимальности — экономического показателя, демонстрирующего эффективность тех или иных управленческих решений. Зачастую критерием оптимальности назначается максимальная прибыль, минимальный объём затрат и прочее. Таким образом, модель сводится к задаче оптимального управления, связанной с определением максимальных и минимальных значений. </text:p>
      <text:p text:style-name="P15">Сетевые модели, которые нашли своё применение в управлении проектами. Такая модель представляет комплекс взаимосвязанных работ и событий графически. Объект планирования сетевой модели — рабочий коллектив, который выполняет совокупность операций для достижения намеченной цели (это может быть создание нового продукта, строительство и прочее). Особенно отличает от прочих сетевую модель то, что в ней чётко определены все временные взаимосвязи операций. </text:p>
      <text:p text:style-name="P15">Имитационные модели описывают процессы так, как они происходят в действительности. Имитационное моделирование заменяет изучаемую экономическую систему моделью, которая достаточно точно описывает реальную систему. В такого рода моделях база знаний выступает вместо непосредственного участия человека, то есть существует множество правил (дифференциальных уравнений, карт состояний, сетей и т. п.), которые определяют в какое состояние перейдёт система из изначально заданного.<text:line-break/></text:p>
      <text:list xml:id="list36467713" text:continue-numbering="true" text:style-name="L3">
        <text:list-item>
          <text:list>
            <text:list-item>
              <text:list>
                <text:list-header>
                  <text:p text:style-name="P31"><text:line-break/></text:p>
                  <text:p text:style-name="P32">Список литературы</text:p>
                </text:list-header>
              </text:list>
            </text:list-item>
          </text:list>
        </text:list-item>
      </text:list>
      <text:p text:style-name="P15">1. Звягин, Л. С. Практические приёмы моделирования экономических систем / Л. С. Звягин. — // Проблемы современной экономики : материалы IV Междунар. науч. конф. (г. Челябинск, февраль 2015 г.). — Челябинск : Два комсомольца, 2015. — С. 14-19. </text:p>
      <text:p text:style-name="P15">2. <text:span text:style-name="T8">Алексеев, Г.В. Численное экономико-математическое моделирование и оптимизация / Г.В. Алексеев. - СПб.: Гиорд, 2014. - 272 c.</text:span> </text:p>
      <text:p text:style-name="P15">3. <text:span text:style-name="T8">Светуньков, С.Г. Производственные функции комплексных переменных: Экономико-математическое моделирование производственной динамики / С.Г. Светуньков, И.С. Светуньков. - М.: Ленанд, 2019. - 170 c.</text:span> </text:p>
      <text:p text:style-name="P15">4. <text:span text:style-name="T8">Долан Э.Дж., Линдсей Д.Е. Микроэкономика - СПб: Питер, 2014. - 415 c.</text:span> </text:p>
      <text:p text:style-name="P15">5. <text:span text:style-name="T8">Чечевицына Л.Н. Микроэкономика. Экономика предприятия (фирмы) - Рост Н/Д: «Феникс», 2009. - 200 с.</text:span> </text:p>
      <text:p text:style-name="P15">6. <text:span text:style-name="T8">Степанов, В.И. Экономико-математическое моделирование / В.И. Степанов. - М.: Academia, 2018. - 336 c.</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ans" svg:font-family="'PT Sans',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language="zxx" fo:country="none" style:language-asian="zxx" style:country-asian="none"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2" style:display-name="Основной текст 2" style:family="paragraph" style:parent-style-name="Standard">
      <style:paragraph-properties fo:line-height="150%" fo:text-align="center" style:justify-single-word="false"/>
      <style:text-properties fo:font-size="14pt" style:font-size-asian="14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4M45S</meta:editing-duration>
    <meta:editing-cycles>7</meta:editing-cycles>
    <meta:generator>OpenOffice/4.1.7$Win32 OpenOffice.org_project/417m1$Build-9800</meta:generator>
    <dc:date>2020-10-25T16:25:35.94</dc:date>
    <dc:creator>Азиза Нуртдинова</dc:creator>
    <meta:document-statistic meta:table-count="2" meta:image-count="3" meta:object-count="0" meta:page-count="11" meta:paragraph-count="128" meta:word-count="1902" meta:character-count="14684"/>
    <meta:user-defined meta:name="Info 1"/>
    <meta:user-defined meta:name="Info 2"/>
    <meta:user-defined meta:name="Info 3"/>
    <meta:user-defined meta:name="Info 4"/>
  </office:meta>
</office:document-meta>
</file>