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Arsenal" svg:font-family="Arsenal, Arial, 'Arial Black', 'Helvetica CY', 'Nimbus Sans L', sans-serif"/>
    <style:font-face style:name="Open Sans" svg:font-family="'Open Sans', 'Palatino Linotype', 'Book Antiqua', Palatino, serif"/>
    <style:font-face style:name="OpenSymbol" svg:font-family="OpenSymbol"/>
    <style:font-face style:name="Rubik" svg:font-family="Rubik,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fo:margin-left="-0.199cm" table:align="left" style:writing-mode="lr-tb"/>
    </style:style>
    <style:style style:name="Таблица1.A" style:family="table-column">
      <style:table-column-properties style:column-width="3.992cm"/>
    </style:style>
    <style:style style:name="Таблица1.B" style:family="table-column">
      <style:table-column-properties style:column-width="3.752cm"/>
    </style:style>
    <style:style style:name="Таблица1.C" style:family="table-column">
      <style:table-column-properties style:column-width="4.994cm"/>
    </style:style>
    <style:style style:name="Таблица1.D" style:family="table-column">
      <style:table-column-properties style:column-width="4.263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2" style:family="table">
      <style:table-properties style:width="17.5cm" fo:margin-left="-0.199cm" table:align="left" style:writing-mode="lr-tb"/>
    </style:style>
    <style:style style:name="Таблица2.A" style:family="table-column">
      <style:table-column-properties style:column-width="2.402cm"/>
    </style:style>
    <style:style style:name="Таблица2.B" style:family="table-column">
      <style:table-column-properties style:column-width="3.48cm"/>
    </style:style>
    <style:style style:name="Таблица2.C" style:family="table-column">
      <style:table-column-properties style:column-width="2.718cm"/>
    </style:style>
    <style:style style:name="Таблица2.D" style:family="table-column">
      <style:table-column-properties style:column-width="1.995cm"/>
    </style:style>
    <style:style style:name="Таблица2.E" style:family="table-column">
      <style:table-column-properties style:column-width="1.884cm"/>
    </style:style>
    <style:style style:name="Таблица2.F" style:family="table-column">
      <style:table-column-properties style:column-width="2.501cm"/>
    </style:style>
    <style:style style:name="Таблица2.G" style:family="table-column">
      <style:table-column-properties style:column-width="2.51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top" fo:padding-left="0.191cm" fo:padding-right="0.191cm" fo:padding-top="0cm" fo:padding-bottom="0cm" fo:border="0.018cm solid #000000" style:writing-mode="lr-tb"/>
    </style:style>
    <style:style style:name="Таблица2.11" style:family="table-row">
      <style:table-row-properties style:min-row-height="0.342cm" style:keep-together="true" fo:keep-together="auto"/>
    </style:style>
    <style:style style:name="Таблица3" style:family="table">
      <style:table-properties style:width="16.441cm" fo:margin-left="0cm" fo:margin-right="-0.009cm" table:align="margins" style:writing-mode="lr-tb"/>
    </style:style>
    <style:style style:name="Таблица3.A" style:family="table-column">
      <style:table-column-properties style:column-width="0.778cm" style:rel-column-width="3101*"/>
    </style:style>
    <style:style style:name="Таблица3.B" style:family="table-column">
      <style:table-column-properties style:column-width="2.462cm" style:rel-column-width="9816*"/>
    </style:style>
    <style:style style:name="Таблица3.C" style:family="table-column">
      <style:table-column-properties style:column-width="5.218cm" style:rel-column-width="20794*"/>
    </style:style>
    <style:style style:name="Таблица3.D" style:family="table-column">
      <style:table-column-properties style:column-width="1.607cm" style:rel-column-width="6406*"/>
    </style:style>
    <style:style style:name="Таблица3.E" style:family="table-column">
      <style:table-column-properties style:column-width="2.445cm" style:rel-column-width="9746*"/>
    </style:style>
    <style:style style:name="Таблица3.F" style:family="table-column">
      <style:table-column-properties style:column-width="3.932cm" style:rel-column-width="15672*"/>
    </style:style>
    <style:style style:name="Таблица3.1" style:family="table-row">
      <style:table-row-properties style:min-row-height="2cm" style:keep-together="false" fo:keep-together="always"/>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1.709cm" style:keep-together="true" fo:keep-together="auto"/>
    </style:style>
    <style:style style:name="Таблица3.A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3" style:family="table-row">
      <style:table-row-properties style:min-row-height="1.014cm" style:keep-together="true" fo:keep-together="auto"/>
    </style:style>
    <style:style style:name="Таблица3.4" style:family="table-row">
      <style:table-row-properties style:min-row-height="2.251cm" style:keep-together="true" fo:keep-together="auto"/>
    </style:style>
    <style:style style:name="Таблица3.5" style:family="table-row">
      <style:table-row-properties style:keep-together="true" fo:keep-together="auto"/>
    </style:style>
    <style:style style:name="Таблица3.6" style:family="table-row">
      <style:table-row-properties style:min-row-height="0.826cm" style:keep-together="true" fo:keep-together="auto"/>
    </style:style>
    <style:style style:name="Таблица4" style:family="table">
      <style:table-properties style:width="16.501cm" fo:margin-left="-0.199cm" table:align="left" style:writing-mode="lr-tb"/>
    </style:style>
    <style:style style:name="Таблица4.A" style:family="table-column">
      <style:table-column-properties style:column-width="2.746cm"/>
    </style:style>
    <style:style style:name="Таблица4.D" style:family="table-column">
      <style:table-column-properties style:column-width="2.748cm"/>
    </style:style>
    <style:style style:name="Таблица4.F" style:family="table-column">
      <style:table-column-properties style:column-width="2.76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7.512cm" fo:margin-left="-0.199cm" table:align="left" style:writing-mode="lr-tb"/>
    </style:style>
    <style:style style:name="Таблица5.A" style:family="table-column">
      <style:table-column-properties style:column-width="1.201cm"/>
    </style:style>
    <style:style style:name="Таблица5.B" style:family="table-column">
      <style:table-column-properties style:column-width="2.542cm"/>
    </style:style>
    <style:style style:name="Таблица5.C" style:family="table-column">
      <style:table-column-properties style:column-width="1.75cm"/>
    </style:style>
    <style:style style:name="Таблица5.E" style:family="table-column">
      <style:table-column-properties style:column-width="1.251cm"/>
    </style:style>
    <style:style style:name="Таблица5.F" style:family="table-column">
      <style:table-column-properties style:column-width="1.499cm"/>
    </style:style>
    <style:style style:name="Таблица5.G" style:family="table-column">
      <style:table-column-properties style:column-width="1.501cm"/>
    </style:style>
    <style:style style:name="Таблица5.J" style:family="table-column">
      <style:table-column-properties style:column-width="1.457cm"/>
    </style:style>
    <style:style style:name="Таблица5.K" style:family="table-column">
      <style:table-column-properties style:column-width="1.561cm"/>
    </style:style>
    <style:style style:name="Таблица5.1" style:family="table-row">
      <style:table-row-properties style:min-row-height="1.087cm"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F1" style:family="table-cell">
      <style:table-cell-properties style:vertical-align="middle" fo:padding-left="0.191cm" fo:padding-right="0.191cm" fo:padding-top="0cm" fo:padding-bottom="0cm" fo:border="0.018cm solid #000000" style:writing-mode="lr-tb"/>
    </style:style>
    <style:style style:name="Таблица5.3" style:family="table-row">
      <style:table-row-properties style:min-row-height="1.088cm" style:keep-together="true" fo:keep-together="auto"/>
    </style:style>
    <style:style style:name="P1"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2" style:family="paragraph" style:parent-style-name="Standard">
      <style:paragraph-properties fo:line-height="150%" fo:text-align="end" style:justify-single-word="false"/>
      <style:text-properties style:font-name="Times New Roman" fo:font-size="14pt" style:font-size-asian="14pt" style:font-size-complex="14pt"/>
    </style:style>
    <style:style style:name="P3" style:family="paragraph" style:parent-style-name="Standard">
      <style:paragraph-properties fo:line-height="150%" fo:text-align="center" style:justify-single-word="false"/>
      <style:text-properties style:font-name="Times New Roman" fo:font-size="14pt" style:font-size-asian="14pt" style:font-size-complex="12pt"/>
    </style:style>
    <style:style style:name="P4"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style>
    <style:style style:name="P5" style:family="paragraph" style:parent-style-name="Standard">
      <style:paragraph-properties fo:line-height="150%" fo:text-align="end" style:justify-single-word="false"/>
      <style:text-properties style:font-name="Times New Roman" fo:font-size="14pt" fo:language="ru" fo:country="RU" style:font-size-asian="14pt" style:font-size-complex="14pt"/>
    </style:style>
    <style:style style:name="P6" style:family="paragraph" style:parent-style-name="Standard">
      <style:paragraph-properties fo:line-height="150%" fo:text-align="start" style:justify-single-word="false"/>
      <style:text-properties style:font-name="Times New Roman" fo:font-size="14pt" fo:language="ru" fo:country="RU" style:font-size-asian="14pt" style:font-size-complex="14pt"/>
    </style:style>
    <style:style style:name="P7" style:family="paragraph" style:parent-style-name="Standard">
      <style:paragraph-properties fo:line-height="150%" fo:text-align="end" style:justify-single-word="false"/>
      <style:text-properties style:font-name="Times New Roman" fo:font-size="12pt" style:font-size-asian="12pt" style:font-size-complex="12pt"/>
    </style:style>
    <style:style style:name="P8"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line-height="150%" fo:text-align="start" style:justify-single-word="false"/>
      <style:text-properties fo:font-size="14pt" style:font-size-asian="14pt" style:font-size-complex="14pt"/>
    </style:style>
    <style:style style:name="P10" style:family="paragraph" style:parent-style-name="Standard">
      <style:paragraph-properties fo:line-height="150%" fo:text-align="center" style:justify-single-word="false"/>
      <style:text-properties fo:font-size="12pt" style:font-size-asian="12pt" style:font-size-complex="12pt"/>
    </style:style>
    <style:style style:name="P11" style:family="paragraph" style:parent-style-name="Standard">
      <style:paragraph-properties fo:line-height="150%" fo:text-align="end" style:justify-single-word="false"/>
      <style:text-properties fo:font-size="12pt" style:font-size-asian="12pt" style:font-size-complex="12pt"/>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center" style:justify-single-word="false" fo:break-before="page"/>
      <style:text-properties style:font-name="Times New Roman" fo:font-size="14pt" style:font-size-asian="14pt" style:font-size-complex="14pt"/>
    </style:style>
    <style:style style:name="P14" style:family="paragraph" style:parent-style-name="Standard">
      <style:paragraph-properties fo:line-height="150%" fo:text-align="start" style:justify-single-word="false" fo:break-before="page"/>
      <style:text-properties style:font-name="Times New Roman" fo:font-size="14pt" fo:language="ru" fo:country="RU" style:font-size-asian="14pt" style:font-size-complex="14pt"/>
    </style:style>
    <style:style style:name="P15" style:family="paragraph" style:parent-style-name="Standard">
      <style:paragraph-properties fo:margin-left="-2.251cm" fo:margin-right="0cm" fo:line-height="150%" fo:text-align="end" style:justify-single-word="false" fo:text-indent="0cm" style:auto-text-indent="false"/>
      <style:text-properties fo:font-size="12pt" fo:font-weight="bold" style:font-size-asian="12pt" style:font-weight-asian="bold" style:font-size-complex="12pt"/>
    </style:style>
    <style:style style:name="P16" style:family="paragraph" style:parent-style-name="Standard">
      <style:paragraph-properties fo:margin-left="0cm" fo:margin-right="0cm" fo:margin-top="0cm" fo:margin-bottom="0cm" fo:line-height="150%" fo:text-align="justify" style:justify-single-word="false" fo:text-indent="1.501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501cm" style:auto-text-indent="false"/>
      <style:text-properties fo:font-size="14pt" style:font-size-asian="14pt"/>
    </style:style>
    <style:style style:name="P18"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 fo:font-size="14pt" style:font-size-asian="14pt"/>
    </style:style>
    <style:style style:name="P19"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501cm" style:auto-text-indent="false"/>
      <style:text-properties fo:font-size="12pt" style:font-size-asian="12pt"/>
    </style:style>
    <style:style style:name="P21" style:family="paragraph" style:parent-style-name="Standard">
      <style:paragraph-properties fo:margin-left="0cm" fo:margin-right="0cm" fo:margin-top="0cm" fo:margin-bottom="0cm" fo:line-height="150%" fo:text-align="end" style:justify-single-word="false" fo:text-indent="1.501cm" style:auto-text-indent="false" fo:background-color="#ffffff">
        <style:background-image/>
      </style:paragraph-properties>
      <style:text-properties fo:font-size="14pt" style:font-size-asian="14pt" style:font-size-complex="14pt"/>
    </style:style>
    <style:style style:name="P22" style:family="paragraph" style:parent-style-name="Standard">
      <style:paragraph-properties fo:margin-left="0cm" fo:margin-right="0cm" fo:line-height="150%" fo:text-align="center" style:justify-single-word="false" fo:text-indent="1.501cm" style:auto-text-indent="false"/>
    </style:style>
    <style:style style:name="P23" style:family="paragraph" style:parent-style-name="Standard">
      <style:paragraph-properties fo:margin-left="0cm" fo:margin-right="0cm" fo:margin-top="0.423cm" fo:margin-bottom="0cm" fo:line-height="150%" fo:text-align="center" style:justify-single-word="false" fo:text-indent="1.501cm" style:auto-text-indent="false"/>
      <style:text-properties style:font-name="Times New Roman" fo:font-size="14pt" fo:font-weight="bold" style:font-size-asian="14pt" style:font-weight-asian="bold" style:font-weight-complex="bold"/>
    </style:style>
    <style:style style:name="P24" style:family="paragraph" style:parent-style-name="Standard">
      <style:paragraph-properties fo:margin-top="0cm" fo:margin-bottom="0cm" fo:line-height="150%" fo:text-align="justify" style:justify-single-word="false"/>
      <style:text-properties fo:font-size="14pt" style:font-size-asian="14pt"/>
    </style:style>
    <style:style style:name="P25" style:family="paragraph" style:parent-style-name="Standard">
      <style:paragraph-properties fo:margin-top="0cm" fo:margin-bottom="0cm" fo:line-height="100%" fo:text-align="justify" style:justify-single-word="false" style:snap-to-layout-grid="false"/>
      <style:text-properties style:font-name="Times New Roman" fo:font-size="12pt" style:font-size-asian="12pt" style:font-size-complex="12pt"/>
    </style:style>
    <style:style style:name="P26" style:family="paragraph" style:parent-style-name="Standard">
      <style:paragraph-properties fo:margin-top="0cm" fo:margin-bottom="0cm" fo:line-height="100%" style:snap-to-layout-grid="false"/>
      <style:text-properties style:font-name="Times New Roman" fo:font-size="12pt" style:font-size-asian="12pt" style:font-size-complex="12pt"/>
    </style:style>
    <style:style style:name="P27" style:family="paragraph" style:parent-style-name="Standard">
      <style:paragraph-properties fo:margin-top="0cm" fo:margin-bottom="0cm" fo:line-height="15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style:snap-to-layout-grid="false"/>
      <style:text-properties style:font-name="Times New Roman" fo:font-size="14pt" style:font-size-asian="14pt"/>
    </style:style>
    <style:style style:name="P29"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30" style:family="paragraph" style:parent-style-name="Standard">
      <style:paragraph-properties fo:margin-left="0cm" fo:margin-right="0cm" fo:line-height="100%" fo:text-align="start" style:justify-single-word="false" fo:text-indent="0cm" style:auto-text-indent="false"/>
      <style:text-properties fo:font-size="14pt" style:font-size-asian="14pt" style:font-size-complex="14pt"/>
    </style:style>
    <style:style style:name="P31"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0cm" fo:margin-right="0cm" fo:line-height="150%" fo:text-align="center" style:justify-single-word="false" fo:text-indent="0cm" style:auto-text-indent="false" fo:break-before="page"/>
      <style:text-properties fo:font-size="14pt" style:font-size-asian="14pt" style:font-size-complex="14pt"/>
    </style:style>
    <style:style style:name="P3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cm" fo:margin-right="0cm" fo:line-height="150%" fo:text-align="end" style:justify-single-word="false" fo:text-indent="1.251cm" style:auto-text-indent="false"/>
      <style:text-properties fo:font-size="14pt" style:font-size-asian="14pt" style:font-size-complex="14pt"/>
    </style:style>
    <style:style style:name="P35" style:family="paragraph" style:parent-style-name="Standard">
      <style:paragraph-properties fo:margin-left="0cm" fo:margin-right="0cm" fo:line-height="150%" fo:text-align="justify"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36" style:family="paragraph" style:parent-style-name="Standard">
      <style:paragraph-properties fo:margin-left="0cm" fo:margin-right="0cm" fo:line-height="150%" fo:text-align="center" style:justify-single-word="false" fo:text-indent="1.251cm" style:auto-text-indent="false"/>
      <style:text-properties fo:font-size="14pt" fo:font-weight="bold" style:font-size-asian="14pt" style:font-weight-asian="bold" style:font-size-complex="14pt" style:font-weight-complex="bold"/>
    </style:style>
    <style:style style:name="P37" style:family="paragraph" style:parent-style-name="Standard">
      <style:paragraph-properties fo:margin-left="0cm" fo:margin-right="0cm" fo:line-height="150%" fo:text-align="start" style:justify-single-word="false" fo:text-indent="1.251cm" style:auto-text-indent="false"/>
      <style:text-properties style:font-name="Times New Roman" fo:font-size="14pt" fo:language="ru" fo:country="RU" style:font-size-asian="14pt" style:font-size-complex="14pt"/>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9"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40" style:family="paragraph" style:parent-style-name="Standard">
      <style:paragraph-properties fo:margin-top="0.318cm" fo:margin-bottom="0.318cm" fo:line-height="100%" fo:text-align="center" style:justify-single-word="false" fo:background-color="#fbfbf8">
        <style:background-image/>
      </style:paragraph-properties>
      <style:text-properties style:font-name="Times New Roman" fo:font-size="14pt" fo:font-weight="bold" style:font-size-asian="14pt" style:language-asian="ru" style:country-asian="RU" style:font-weight-asian="bold" style:font-size-complex="14pt"/>
    </style:style>
    <style:style style:name="P41" style:family="paragraph" style:parent-style-name="Standard">
      <style:paragraph-properties fo:margin-top="0.318cm" fo:margin-bottom="0.318cm" fo:line-height="100%" fo:text-align="start" style:justify-single-word="false" fo:background-color="#fbfbf8">
        <style:background-image/>
      </style:paragraph-properties>
      <style:text-properties style:font-name="Times New Roman" fo:font-size="14pt" fo:font-weight="bold" style:font-size-asian="14pt" style:language-asian="ru" style:country-asian="RU" style:font-weight-asian="bold" style:font-size-complex="14pt" style:font-weight-complex="bold"/>
    </style:style>
    <style:style style:name="P42"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43" style:family="paragraph" style:parent-style-name="Standard">
      <style:paragraph-properties fo:line-height="150%" fo:text-align="end" style:justify-single-word="false"/>
      <style:text-properties style:font-name="Times New Roman" fo:font-size="14pt" style:font-size-asian="14pt" style:font-size-complex="14pt"/>
    </style:style>
    <style:style style:name="P44" style:family="paragraph" style:parent-style-name="Standard">
      <style:paragraph-properties fo:line-height="150%" fo:text-align="center" style:justify-single-word="false"/>
      <style:text-properties style:font-name="Times New Roman" fo:font-size="14pt" style:font-size-asian="14pt" style:font-size-complex="12pt"/>
    </style:style>
    <style:style style:name="P45" style:family="paragraph" style:parent-style-name="Standard" style:list-style-name="L1">
      <style:paragraph-properties fo:line-height="150%" fo:text-align="start" style:justify-single-word="false"/>
      <style:text-properties fo:font-size="14pt" style:font-size-asian="14pt" style:font-size-complex="14pt"/>
    </style:style>
    <style:style style:name="P46" style:family="paragraph" style:parent-style-name="Standard" style:list-style-name="L9">
      <style:paragraph-properties fo:line-height="150%" fo:text-align="justify" style:justify-single-word="false"/>
      <style:text-properties fo:font-size="14pt" style:font-size-asian="14pt" style:font-size-complex="14pt"/>
    </style:style>
    <style:style style:name="P47" style:family="paragraph" style:parent-style-name="Standard" style:list-style-name="L1">
      <style:paragraph-properties fo:line-height="150%" fo:text-align="start" style:justify-single-word="false"/>
      <style:text-properties fo:font-size="14pt" fo:language="ru" fo:country="RU" style:font-size-asian="14pt" style:font-size-complex="14pt"/>
    </style:style>
    <style:style style:name="P48" style:family="paragraph" style:parent-style-name="Standard" style:list-style-name="L1">
      <style:paragraph-properties fo:margin-left="0.053cm" fo:margin-right="0cm" fo:line-height="150%" fo:text-align="start" style:justify-single-word="false" fo:text-indent="-0.635cm" style:auto-text-indent="false">
        <style:tab-stops/>
      </style:paragraph-properties>
      <style:text-properties fo:font-size="14pt" fo:language="ru" fo:country="RU" style:font-size-asian="14pt" style:font-size-complex="14pt"/>
    </style:style>
    <style:style style:name="P49" style:family="paragraph" style:parent-style-name="Standard" style:master-page-name="Standard">
      <style:paragraph-properties fo:line-height="150%" fo:text-align="justify" style:justify-single-word="false" style:page-number="auto" fo:break-before="page"/>
      <style:text-properties style:font-name="Times New Roman" fo:font-size="14pt" fo:language="ru" fo:country="RU" style:font-size-asian="14pt" style:font-size-complex="14pt"/>
    </style:style>
    <style:style style:name="P50" style:family="paragraph" style:parent-style-name="Standard">
      <style:paragraph-properties fo:margin-left="0cm" fo:margin-right="0cm" fo:margin-top="0cm" fo:margin-bottom="0cm" fo:line-height="150%" fo:text-align="justify" style:justify-single-word="false" fo:text-indent="1.251cm" style:auto-text-indent="false"/>
      <style:text-properties fo:color="#0f0f0f" style:font-name="Times New Roman" fo:font-size="14pt" fo:letter-spacing="0.004cm" fo:background-color="#ffffff" style:font-size-asian="14pt" style:font-size-complex="14pt"/>
    </style:style>
    <style:style style:name="P51" style:family="paragraph" style:parent-style-name="Standard" style:list-style-name="L2">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2" style:family="paragraph" style:parent-style-name="Standard" style:list-style-name="L3">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3" style:family="paragraph" style:parent-style-name="Standard" style:list-style-name="L4">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4" style:family="paragraph" style:parent-style-name="Standard" style:list-style-name="L5">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5" style:family="paragraph" style:parent-style-name="Standard" style:list-style-name="L6">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6" style:family="paragraph" style:parent-style-name="Standard" style:list-style-name="WW8Num3">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7" style:family="paragraph" style:parent-style-name="Standard">
      <style:paragraph-properties fo:margin-left="0cm" fo:margin-right="0cm" fo:line-height="150%" fo:text-align="justify" style:justify-single-word="false" fo:text-indent="1.251cm" style:auto-text-indent="false"/>
      <style:text-properties fo:font-size="14pt" style:font-size-asian="14pt" style:language-asian="ru" style:country-asian="RU" style:font-size-complex="14pt"/>
    </style:style>
    <style:style style:name="P58" style:family="paragraph" style:parent-style-name="Standard">
      <style:paragraph-properties fo:margin-left="0cm" fo:margin-right="0cm" fo:line-height="150%" fo:text-align="end" style:justify-single-word="false" fo:text-indent="1.251cm" style:auto-text-indent="false"/>
      <style:text-properties fo:font-size="14pt" style:font-size-asian="14pt" style:language-asian="ru" style:country-asian="RU" style:font-size-complex="14pt"/>
    </style:style>
    <style:style style:name="P59" style:family="paragraph" style:parent-style-name="Standard" style:list-style-name="L7">
      <style:paragraph-properties fo:margin-left="0cm" fo:margin-right="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60" style:family="paragraph" style:parent-style-name="Standard" style:list-style-name="L8">
      <style:paragraph-properties fo:margin-left="0cm" fo:margin-right="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61" style:family="paragraph" style:parent-style-name="Standard">
      <style:paragraph-properties fo:margin-left="0cm" fo:margin-right="0cm" fo:margin-top="0cm" fo:margin-bottom="0cm" fo:line-height="150%" fo:text-align="justify" style:justify-single-word="false" fo:text-indent="1.501cm" style:auto-text-indent="false"/>
      <style:text-properties fo:font-size="14pt" style:font-size-asian="14pt"/>
    </style:style>
    <style:style style:name="P62" style:family="paragraph" style:parent-style-name="Standard">
      <style:paragraph-properties fo:margin-left="0cm" fo:margin-right="0cm" fo:line-height="150%" fo:text-align="center" style:justify-single-word="false" fo:text-indent="1.501cm" style:auto-text-indent="false"/>
    </style:style>
    <style:style style:name="T1" style:family="text">
      <style:text-properties style:font-name="Times New Roman" fo:font-size="14pt" style:font-size-asian="14pt" style:font-size-complex="12pt"/>
    </style:style>
    <style:style style:name="T2" style:family="text">
      <style:text-properties style:font-name="Times New Roman" fo:font-size="14pt" fo:language="ru" fo:country="RU" style:font-size-asian="14pt" style:font-size-complex="12pt"/>
    </style:style>
    <style:style style:name="T3" style:family="text">
      <style:text-properties style:font-name="Times New Roman" fo:font-size="14pt" fo:font-weight="bold" style:font-size-asian="14pt" style:font-weight-asian="bold"/>
    </style:style>
    <style:style style:name="T4" style:family="text">
      <style:text-properties fo:language="ru" fo:country="RU"/>
    </style:style>
    <style:style style:name="T5" style:family="text">
      <style:text-properties fo:color="#000000" style:font-name="Times New Roman" fo:font-size="14pt" fo:background-color="#ffffff" style:font-size-asian="14pt"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8" style:family="text">
      <style:text-properties fo:color="#000000" style:font-name="Times New Roman" fo:language="ru" fo:country="RU" fo:font-weight="normal" fo:background-color="#ffffff" style:font-weight-asian="normal" style:font-weight-complex="normal"/>
    </style:style>
    <style:style style:name="T9" style:family="text">
      <style:text-properties fo:font-size="14pt" style:font-size-asian="14pt"/>
    </style:style>
    <style:style style:name="T10" style:family="text">
      <style:text-properties fo:font-size="12pt" style:font-size-asian="12pt"/>
    </style:style>
    <style:style style:name="T11" style:family="text">
      <style:text-properties fo:language="en" fo:country="US" style:language-asian="ru" style:country-asian="RU"/>
    </style:style>
    <style:style style:name="T12" style:family="text">
      <style:text-properties style:language-asian="ru" style:country-asian="RU"/>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59cm" draw:visible-area-height="1.342cm"/>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99cm" draw:visible-area-height="1.095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4cm" draw:visible-area-height="0.493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41cm" draw:visible-area-height="0.493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МИНИСТЕРСТВО СЕЛЬСКОГО ХОЗЯЙСТВА РОССИЙСКОЙ ФЕДЕРАЦИИ </text:p>
      <text:p text:style-name="P1">ФЕДЕРАЛЬНОЕ ГОСУДАРСТВЕННОЕ БЮДЖЕТНОЕ ОБРАЗОВАТЕЛЬНОЕ УЧРЕЖДЕНИЕ </text:p>
      <text:p text:style-name="P1">ВЫСШЕГО ПРОФЕССИОНАЛЬНОГО ОБРАЗОВАНИЯ</text:p>
      <text:p text:style-name="P1">«КАЗАНСКИЙ ГОСУДАРСТВЕННЫЙ АГРАРНЫЙ УНИВЕРСИТЕТ»</text:p>
      <text:p text:style-name="P4"/>
      <text:p text:style-name="P8"/>
      <text:p text:style-name="P2">Кафедра «Землеустройство и кадастры»</text:p>
      <text:p text:style-name="P1"/>
      <text:p text:style-name="P10"/>
      <text:p text:style-name="P3">Контрольная работа</text:p>
      <text:p text:style-name="P3">По дисциплине: «Мелиоративное земледелие»</text:p>
      <text:p text:style-name="P12"><text:span text:style-name="T1">На тему: «Технология возделывания и режим орошения кормовой свеклы в ООО СХП</text:span><text:span text:style-name="T2"> </text:span><text:span text:style-name="T1">«</text:span><text:span text:style-name="T2">Марджани</text:span><text:span text:style-name="T1">» </text:span><text:span text:style-name="T2">Арского</text:span><text:span text:style-name="T1"> </text:span><text:bookmark text:name="_GoBack"/><text:span text:style-name="T1">района Республики Татарстан»</text:span></text:p>
      <text:p text:style-name="P7"/>
      <text:p text:style-name="P11"/>
      <text:p text:style-name="P11"/>
      <text:p text:style-name="P11"/>
      <text:p text:style-name="P11"/>
      <text:p text:style-name="P2">Выполнила: студентка 3 курса </text:p>
      <text:p text:style-name="P2"><text:span text:style-name="T4">А</text:span>грономического факультета</text:p>
      <text:p text:style-name="P2"><text:span text:style-name="T4">Направление: </text:span>Землеустройство и кадастры</text:p>
      <text:p text:style-name="P2">группа – <text:span text:style-name="T4">Б172-05у</text:span></text:p>
      <text:p text:style-name="P5">Нуртдинова А.А.</text:p>
      <text:p text:style-name="P2">№ зачетной книжки : А317305<text:span text:style-name="T4">К</text:span></text:p>
      <text:p text:style-name="P2">Проверил: профессор Сафиоллин Ф.Н.</text:p>
      <text:p text:style-name="P15"/>
      <text:p text:style-name="P1"/>
      <text:p text:style-name="P1"/>
      <text:p text:style-name="P1">Казань,2020</text:p>
      <text:p text:style-name="P14">Содержание:</text:p>
      <text:p text:style-name="P9">Введение</text:p>
      <text:list xml:id="list43729685" text:style-name="L1">
        <text:list-item>
          <text:p text:style-name="P45">Характеристика СХП «Марджани»</text:p>
        </text:list-item>
        <text:list-item>
          <text:p text:style-name="P45">Определение влагообеспеченност<text:span text:style-name="T4">и территории</text:span></text:p>
        </text:list-item>
        <text:list-item>
          <text:p text:style-name="P47">Место кормовой свеклы в орошаемых севооборотах</text:p>
        </text:list-item>
        <text:list-item>
          <text:p text:style-name="P47">Система обработки почвы</text:p>
        </text:list-item>
        <text:list-item>
          <text:p text:style-name="P47">Система удобрений </text:p>
        </text:list-item>
        <text:list-item>
          <text:p text:style-name="P47">Защита кормовой свеклы от вредителей и болезней</text:p>
        </text:list-item>
        <text:list-item>
          <text:p text:style-name="P47">Борьба с сорняками</text:p>
          <text:p text:style-name="P48">Заключение </text:p>
          <text:p text:style-name="P48">Список литературы</text:p>
        </text:list-item>
      </text:list>
      <text:p text:style-name="P49">Введение</text:p>
      <text:p text:style-name="P33"><text:span text:style-name="T4">Мелиорация</text:span> - это комплекс организационно-хозяйственных и технических мероприятий, направленных на длительное улучшение природных условий сельскохозяйственного производства в целях коренного повышения урожайности различных культур и производительности труда. С помощью освоения мелиоративных приемов в определенной системе и последовательности могут быть изменены водный, воздушный, пищевой и даже в известной степени температурный режимы почвы и посевов. </text:p>
      <text:p text:style-name="P50">Использование земель в сельскохозяйственных целях не утрачивает актуальности даже в век высоких технологий. Однако эффективное применение почвы для выращивания культурных растений возможно только при условии, что она соответствует необходимым агротехническим характеристикам. Практически не встречаются земли, которые изначально готовы обеспечить высокий урожай после посева без соответствующей подготовки. Достичь оптимального результата в процессе эксплуатации почвы позволяет мелиорация сельскохозяйственных земель, в ходе которой улучшаются качества обрабатываемого участка. Речь идет не только о непосредственном повышении продуктивности слоя почвы, но и о рационализации земель с точки зрения дальнейшего использования для сельскохозяйственных нужд.</text:p>
      <text:p text:style-name="P38">Цель контрольной работы: разработать технологию возделывания кормовой свеклы<text:tab/>на орошении.<text:line-break/>Задачи:<text:line-break/>• определить место кормовой свеклы в орошаемых севооборотах;<text:line-break/>•    рассчитать режим орошения, составить ведомость полива;<text:line-break/>• рассчитать оптимальные дозы внесения минеральных удобрений; <text:line-break/>•    организовать уход за посадками;<text:line-break/>• <text:s text:c="4"/>уборка урожая.</text:p>
      <text:p text:style-name="P37"/>
      <text:p text:style-name="P37"/>
      <text:p text:style-name="P6"><text:soft-page-break/>Характеристика СХП «Марджани»</text:p>
      <text:p text:style-name="P6"/>
      <text:p text:style-name="P33">Общество с ограниченной ответственностью <text:span text:style-name="T4">С</text:span>ельскохозяйственное предприятие "<text:span text:style-name="T4">М</text:span>арджани" </text:p>
      <text:p text:style-name="P33"><text:span text:style-name="T4">Руководителем СХП является </text:span>Гайсин Марат Ильгизарович <text:span text:style-name="T4">с</text:span> 23 октября 2018 г.</text:p>
      <text:p text:style-name="P33"><text:span text:style-name="T4">Предприятие находится по юридическому адресу: </text:span>422000, <text:span text:style-name="T4">Р</text:span>еспублика Татарстан, Арский район, город Арск, Большая улица, дом 7, помещение 1001.</text:p>
      <text:p text:style-name="P33">Основные <text:span text:style-name="T4">данные</text:span></text:p>
      <text:list xml:id="list43749800" text:style-name="L2">
        <text:list-item>
          <text:p text:style-name="P51">ОГРН<text:bookmark text:name="clip_ogrn"/> 1151690010416</text:p>
        </text:list-item>
        <text:list-item>
          <text:p text:style-name="P51">ИНН<text:bookmark text:name="clip_inn"/> 1609029216</text:p>
        </text:list-item>
        <text:list-item>
          <text:p text:style-name="P51">КПП<text:bookmark text:name="clip_kpp"/> 160901001</text:p>
          <text:p text:style-name="P51">Дата постановки на учёт: 12 февраля 2015 г.</text:p>
          <text:p text:style-name="P51">Налоговый орган: Межрайонная инспекция федеральной налоговой службы № 5 по <text:span text:style-name="T4">Р</text:span>еспублике <text:span text:style-name="T4">Т</text:span>атарстан.</text:p>
        </text:list-item>
      </text:list>
      <text:p text:style-name="P33">Сведения Росстата</text:p>
      <text:list xml:id="list43745182" text:style-name="L3">
        <text:list-item>
          <text:p text:style-name="P52">ОКПО<text:bookmark text:name="clip_okpo"/> 77177909</text:p>
        </text:list-item>
        <text:list-item>
          <text:p text:style-name="P52">ОКАТО<text:bookmark text:name="clip_okato"/> 92212501000</text:p>
        </text:list-item>
        <text:list-item>
          <text:p text:style-name="P52">ОКОГУ<text:bookmark text:name="clip_okogu"/> 4210014</text:p>
        </text:list-item>
        <text:list-item>
          <text:p text:style-name="P52">ОКТМО<text:bookmark text:name="clip_oktmo"/> 92612151001</text:p>
        </text:list-item>
        <text:list-item>
          <text:p text:style-name="P52">ОКФС</text:p>
          <text:p text:style-name="P52">Частная собственность</text:p>
        </text:list-item>
      </text:list>
      <text:p text:style-name="P29">Сведения о регистрации в ФНС</text:p>
      <text:list xml:id="list43749930" text:style-name="L4">
        <text:list-item>
          <text:p text:style-name="P53">ОГРН<text:bookmark text:name="clip_ogrn_fns"/> 1151690010416</text:p>
          <text:p text:style-name="P53">Дата присвоения ОГРН: 12 февраля 2015 г.</text:p>
          <text:p text:style-name="P53">Регистратор</text:p>
          <text:p text:style-name="P53">Межрайонная инспекция федеральной налоговой службы № 18 по <text:span text:style-name="T4">Р</text:span>еспублике <text:span text:style-name="T4">Татарстан.</text:span></text:p>
          <text:p text:style-name="P53"><text:soft-page-break/>Адрес регистратора</text:p>
          <text:p text:style-name="P53">420054, <text:span text:style-name="T4">К</text:span>азань г, <text:span text:style-name="T4">В</text:span>ладимира <text:span text:style-name="T4">К</text:span>улагина ул, 1.</text:p>
        </text:list-item>
      </text:list>
      <text:list xml:id="list43731185" text:style-name="L5">
        <text:list-header>
          <text:p text:style-name="P54">Регистрационный номер<text:bookmark text:name="clip_pfr_num"/> 013090005585.</text:p>
          <text:p text:style-name="P54">Дата регистрации 18 февраля 2015 г.</text:p>
          <text:p text:style-name="P54">Наименование территориального органа:</text:p>
          <text:p text:style-name="P54">Государственное Учреждение - Управление Пенсионного фонда Российской Федерации по Арскому и Атнинскому районам Республики Татарстан</text:p>
        </text:list-header>
      </text:list>
      <text:p text:style-name="P29">Сведения о регистрации в ФСС</text:p>
      <text:list xml:id="list43748947" text:style-name="L6">
        <text:list-header>
          <text:p text:style-name="P55">Регистрационный номер<text:bookmark text:name="clip_fss_num"/> 160809965416081.</text:p>
          <text:p text:style-name="P55">Дата регистрации 18 февраля 2015 г.</text:p>
          <text:p text:style-name="P55">Наименование территориального органа</text:p>
          <text:p text:style-name="P55">Филиал №8 Государственное Учреждение-Региональное Отделения Фонда Социального Страхования Российской Федерации <text:span text:style-name="T4">п</text:span>о Республике Татарстан.</text:p>
        </text:list-header>
      </text:list>
      <text:p text:style-name="P33"/>
      <text:p text:style-name="P39">Основной вид деятельности предприятия:</text:p>
      <text:list xml:id="list43754043" text:style-name="L7">
        <text:list-item>
          <text:p text:style-name="P59">01.11Выращивание зерновых (кроме риса), зернобобовых культур и семян масличных культур</text:p>
        </text:list-item>
      </text:list>
      <text:p text:style-name="P39">Дополнительные (23)</text:p>
      <text:list xml:id="list43751118" text:style-name="L8">
        <text:list-item>
          <text:p text:style-name="P60">01.41 Разведение молочного крупного рогатого скота, производство сырого молока</text:p>
        </text:list-item>
        <text:list-item>
          <text:p text:style-name="P60">Разведение прочих пород крупного рогатого скота и буйволов</text:p>
        </text:list-item>
        <text:list-item>
          <text:p text:style-name="P60">Разведение лошадей, ослов, мулов, лошаков</text:p>
        </text:list-item>
        <text:list-item>
          <text:p text:style-name="P60">Разведение овец и коз</text:p>
        </text:list-item>
        <text:list-item>
          <text:p text:style-name="P60">Разведение свиней</text:p>
        </text:list-item>
        <text:list-item>
          <text:p text:style-name="P60">Разведение сельскохозяйственной птицы</text:p>
        </text:list-item>
        <text:list-item>
          <text:p text:style-name="P60">Разведение прочих животных</text:p>
        </text:list-item>
        <text:list-item>
          <text:p text:style-name="P60">Смешанное сельское хозяйство</text:p>
        </text:list-item>
        <text:list-item>
          <text:p text:style-name="P60">Предоставление услуг в области животноводства</text:p>
        </text:list-item>
        <text:list-item>
          <text:p text:style-name="P60">Строительство жилых и нежилых зданий</text:p>
        </text:list-item>
        <text:list-item>
          <text:p text:style-name="P60"><text:soft-page-break/>Работы строительные специализированные прочие, не включенные в другие группировки</text:p>
        </text:list-item>
        <text:list-item>
          <text:p text:style-name="P60">Торговля автотранспортными средствами</text:p>
        </text:list-item>
        <text:list-item>
          <text:p text:style-name="P60">Техническое обслуживание и ремонт автотранспортных средств</text:p>
        </text:list-item>
        <text:list-item>
          <text:p text:style-name="P60">Торговля оптовая зерном, необработанным табаком, семенами и кормами для сельскохозяйственных животных</text:p>
        </text:list-item>
        <text:list-item>
          <text:p text:style-name="P60">Торговля оптовая фруктами и овощами</text:p>
        </text:list-item>
        <text:list-item>
          <text:p text:style-name="P60">Торговля оптовая свежим картофелем</text:p>
        </text:list-item>
        <text:list-item>
          <text:p text:style-name="P60">Торговля оптовая мясом и мясными продуктами</text:p>
        </text:list-item>
        <text:list-item>
          <text:p text:style-name="P60">Торговля оптовая консервами из мяса и мяса птицы</text:p>
        </text:list-item>
        <text:list-item>
          <text:p text:style-name="P60">Торговля оптовая молочными продуктами, яйцами и пищевыми маслами и жирами</text:p>
        </text:list-item>
        <text:list-item>
          <text:p text:style-name="P60">Торговля оптовая твердым, жидким и газообразным топливом и подобными продуктами</text:p>
        </text:list-item>
        <text:list-item>
          <text:p text:style-name="P60">Торговля розничная мясом и мясом птицы, включая субпродукты в специализированных магазинах</text:p>
        </text:list-item>
        <text:list-item>
          <text:p text:style-name="P60">Торговля розничная прочими пищевыми продуктами в специализированных магазинах</text:p>
        </text:list-item>
        <text:list-item>
          <text:p text:style-name="P60">Деятельность вспомогательная прочая, связанная с перевозкам<text:span text:style-name="T4">и.</text:span></text:p>
        </text:list-item>
      </text:list>
      <text:p text:style-name="P22"><text:span text:style-name="Strong_20_Emphasis"><text:span text:style-name="T7"/></text:span></text:p>
      <text:p text:style-name="P22"><text:span text:style-name="T3">Определение<text:tab/>влагообеспеченности<text:tab/>территории </text:span><text:span text:style-name="T6">«</text:span><text:span text:style-name="Strong_20_Emphasis"><text:span text:style-name="T5">СЕЛЬСКОХОЗЯЙСТВЕННОЕ ПРЕДПРИЯТИЕ "МАРДЖАНИ"</text:span></text:span></text:p>
      <text:p text:style-name="P18">Среднее Поволжье, в частности, территория Республики Татарстан, считается регионом неустойчивого и недостаточного увлажнения. Различают 2 вида неустойчивого увлажнения: по году и по месяцам вегетационного периода. Доказывается это с помощью коэффициента водного баланса, который рассчитывается по формуле Костякова А.Н. Но так как применение этой формулы затруднительно, условия влагообеспеченности оценим по гидротермическому коэффициенту (ГТК) Селянинова Г.Т.:</text:p>
      <text:p text:style-name="P16"><text:soft-page-break/><draw:frame draw:style-name="fr1" draw:name="Объект1" text:anchor-type="as-char" svg:width="3.113cm" svg:height="1.341cm" draw:z-index="0"><draw:object-ole xlink:href="./Object 1" xlink:type="simple" xlink:show="embed" xlink:actuate="onLoad"/><draw:image xlink:href="./ObjectReplacements/Object 1" xlink:type="simple" xlink:show="embed" xlink:actuate="onLoad"/>
     <svg:desc>OLE-объект</svg:desc>
    </draw:frame><text:span text:style-name="T9">, <text:s/></text:span><text:span text:style-name="T10">где</text:span></text:p>
      <text:p text:style-name="P20">Р – сумма осадков за вегетационный период, мм;</text:p>
      <text:p text:style-name="P20">t – сумма эффективных температур воздуха.</text:p>
      <text:p text:style-name="P17">По гидротермическому коэффициенту территория РФ делится на три зоны:</text:p>
      <text:p text:style-name="P17">– зона избыточного увлажнения (ГТК1,2-1,5);</text:p>
      <text:p text:style-name="P17">– зона недостаточного и неустойчивого увлажнения (ГТК=1);</text:p>
      <text:p text:style-name="P17">– зона на границе засухи (ГТК0,5-0,8).</text:p>
      <text:p text:style-name="P24">Влагообеспеченность территории ООО СХП МАРДЖАНИ </text:p>
      <text:p text:style-name="P21"><text:span text:style-name="Strong_20_Emphasis"><text:span text:style-name="T8">Таблица 1</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7">Месяцы</text:p>
          </table:table-cell>
          <table:table-cell table:style-name="Таблица1.A1" office:value-type="string">
            <text:p text:style-name="P27">Сумма осадков, мм</text:p>
          </table:table-cell>
          <table:table-cell table:style-name="Таблица1.A1" office:value-type="string">
            <text:p text:style-name="P27">Сумма эффективных температур воздуха, С</text:p>
          </table:table-cell>
          <table:table-cell table:style-name="Таблица1.D1" office:value-type="string">
            <text:p text:style-name="P27">Значение ГТК</text:p>
          </table:table-cell>
        </table:table-row>
        <table:table-row table:style-name="Таблица1.1">
          <table:table-cell table:style-name="Таблица1.A1" office:value-type="string">
            <text:p text:style-name="P25">Май</text:p>
          </table:table-cell>
          <table:table-cell table:style-name="Таблица1.A1" office:value-type="string">
            <text:p text:style-name="P28">36</text:p>
          </table:table-cell>
          <table:table-cell table:style-name="Таблица1.A1" office:value-type="string">
            <text:p text:style-name="P28">264,6</text:p>
          </table:table-cell>
          <table:table-cell table:style-name="Таблица1.D1" office:value-type="string">
            <text:p text:style-name="P28">1,40</text:p>
          </table:table-cell>
        </table:table-row>
        <table:table-row table:style-name="Таблица1.1">
          <table:table-cell table:style-name="Таблица1.A1" office:value-type="string">
            <text:p text:style-name="P25">Июнь</text:p>
          </table:table-cell>
          <table:table-cell table:style-name="Таблица1.A1" office:value-type="string">
            <text:p text:style-name="P28">52</text:p>
          </table:table-cell>
          <table:table-cell table:style-name="Таблица1.A1" office:value-type="string">
            <text:p text:style-name="P28">528</text:p>
          </table:table-cell>
          <table:table-cell table:style-name="Таблица1.D1" office:value-type="string">
            <text:p text:style-name="P28">1,00</text:p>
          </table:table-cell>
        </table:table-row>
        <table:table-row table:style-name="Таблица1.1">
          <table:table-cell table:style-name="Таблица1.A1" office:value-type="string">
            <text:p text:style-name="P25">Июль</text:p>
          </table:table-cell>
          <table:table-cell table:style-name="Таблица1.A1" office:value-type="string">
            <text:p text:style-name="P28">55</text:p>
          </table:table-cell>
          <table:table-cell table:style-name="Таблица1.A1" office:value-type="string">
            <text:p text:style-name="P28">601,4</text:p>
          </table:table-cell>
          <table:table-cell table:style-name="Таблица1.D1" office:value-type="string">
            <text:p text:style-name="P28">0,90</text:p>
          </table:table-cell>
        </table:table-row>
        <table:table-row table:style-name="Таблица1.1">
          <table:table-cell table:style-name="Таблица1.A1" office:value-type="string">
            <text:p text:style-name="P25">Август</text:p>
          </table:table-cell>
          <table:table-cell table:style-name="Таблица1.A1" office:value-type="string">
            <text:p text:style-name="P28">52</text:p>
          </table:table-cell>
          <table:table-cell table:style-name="Таблица1.A1" office:value-type="string">
            <text:p text:style-name="P28">536,3</text:p>
          </table:table-cell>
          <table:table-cell table:style-name="Таблица1.D1" office:value-type="string">
            <text:p text:style-name="P28">1,00</text:p>
          </table:table-cell>
        </table:table-row>
        <table:table-row table:style-name="Таблица1.1">
          <table:table-cell table:style-name="Таблица1.A1" office:value-type="string">
            <text:p text:style-name="P25">Сентябрь</text:p>
          </table:table-cell>
          <table:table-cell table:style-name="Таблица1.A1" office:value-type="string">
            <text:p text:style-name="P28">46</text:p>
          </table:table-cell>
          <table:table-cell table:style-name="Таблица1.A1" office:value-type="string">
            <text:p text:style-name="P28">339</text:p>
          </table:table-cell>
          <table:table-cell table:style-name="Таблица1.D1" office:value-type="string">
            <text:p text:style-name="P28">1,40</text:p>
          </table:table-cell>
        </table:table-row>
        <table:table-row table:style-name="Таблица1.1">
          <table:table-cell table:style-name="Таблица1.A1" office:value-type="string">
            <text:p text:style-name="P26">Среднее за вегетационный период</text:p>
          </table:table-cell>
          <table:table-cell table:style-name="Таблица1.A1" office:value-type="string">
            <text:p text:style-name="P28">48,2</text:p>
          </table:table-cell>
          <table:table-cell table:style-name="Таблица1.A1" office:value-type="string">
            <text:p text:style-name="P28">453,86</text:p>
          </table:table-cell>
          <table:table-cell table:style-name="Таблица1.D1" office:value-type="string">
            <text:p text:style-name="P28">1,06</text:p>
          </table:table-cell>
        </table:table-row>
      </table:table>
      <text:p text:style-name="Standard"/>
      <text:p text:style-name="P18">Территория ООО СХП Марджани находится в зоне избыточного увлажнения (ГТК=1,06). Самым засушливым месяцем является июль (ГТК=0,90), а избыточно увлажненным – сентябрь (ГТК=1,4).</text:p>
      <text:p text:style-name="P23">Место кормовой свеклы в орошаемых севооборотах</text:p>
      <text:p text:style-name="P19">Место в севообороте. В полевых севооборотах лучшими предшественниками кормовой свеклы являются озимые зерновые, пропашные культуры и однолетние бобовые травы. В кормовых севооборотах хорошим местом для нее являются поля после бахчевых культур, злаково-бобовых смесей на зеленый корм, кукурузы на силос и других рано убираемых культур. Возвращать кормовую свеклу на прежнее поле можно только через 3—4 года.</text:p>
      <text:p text:style-name="P33">Кормовая свекла относится к культурам, предъявляющим повышенные <text:soft-page-break/>требования к условиям выращивания. Поэтому в свекловичные севообороты выделяются поля, по рельефу, и характеристике почв наиболее пригодные для её возделывания. Кормовую свёклу нельзя возделывать как монокультуру, производить повторные посевы. Её урожайность при правильном чередовании выше, чем при бессменном посеве, в 2,2-2,4 раза, а сахаристость корнеплодов вы-шее на 2,0-2,2%. В противном случае повышается риск заболеваний, провоцируемых склероциями и мицелиями. Возвращение кормовой свеклы на прежнее место раньше указанного времени также является причиной резкого повышения числа вредителей, что приводит к увеличению объемов применения химических средств защиты растений.</text:p>
      <text:p text:style-name="P33">Севооборот:</text:p>
      <text:list xml:id="list43742885" text:style-name="WW8Num3">
        <text:list-item>
          <text:p text:style-name="P56">Яровая пшеница</text:p>
        </text:list-item>
        <text:list-item>
          <text:p text:style-name="P56">Многолетние травы на муку</text:p>
        </text:list-item>
        <text:list-item>
          <text:p text:style-name="P56">Многолетние травы на муку</text:p>
        </text:list-item>
        <text:list-item>
          <text:p text:style-name="P56">Многолетние травы на муку</text:p>
        </text:list-item>
        <text:list-item>
          <text:p text:style-name="P56">Многолетние травы на муку</text:p>
        </text:list-item>
        <text:list-item>
          <text:p text:style-name="P56">Ячмень </text:p>
        </text:list-item>
        <text:list-item>
          <text:p text:style-name="P56">Корм смеси</text:p>
        </text:list-item>
        <text:list-item>
          <text:p text:style-name="P56">Кормовая свекла</text:p>
        </text:list-item>
        <text:list-item>
          <text:p text:style-name="P56">картофель</text:p>
        </text:list-item>
      </text:list>
      <text:p text:style-name="P33">Проектируемый орошаемый севооборот</text:p>
      <text:p text:style-name="P57">Общая площадь – 260 га; средний размер поля – 28,8 га</text:p>
      <text:p text:style-name="P34">Таблица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30">№ поля орошаемого с/оборота</text:p>
          </table:table-cell>
          <table:table-cell table:style-name="Таблица2.A1" office:value-type="string">
            <text:p text:style-name="P30">Культура</text:p>
          </table:table-cell>
          <table:table-cell table:style-name="Таблица2.A1" office:value-type="string">
            <text:p text:style-name="P30">Планируемый урожай, ц/га</text:p>
          </table:table-cell>
          <table:table-cell table:style-name="Таблица2.A1" office:value-type="string">
            <text:p text:style-name="P30">Площадь, га</text:p>
          </table:table-cell>
          <table:table-cell table:style-name="Таблица2.A1" office:value-type="string">
            <text:p text:style-name="P30">Валовой сбор урожая, ц</text:p>
          </table:table-cell>
          <table:table-cell table:style-name="Таблица2.A1" office:value-type="string">
            <text:p text:style-name="P30">Содержание корм.единиц</text:p>
          </table:table-cell>
          <table:table-cell table:style-name="Таблица2.G1" office:value-type="string">
            <text:p text:style-name="P30">Валовой сбор корм.единиц</text:p>
          </table:table-cell>
        </table:table-row>
        <table:table-row table:style-name="Таблица2.1">
          <table:table-cell table:style-name="Таблица2.A1" office:value-type="string">
            <text:p text:style-name="P30">1</text:p>
          </table:table-cell>
          <table:table-cell table:style-name="Таблица2.A1" office:value-type="string">
            <text:p text:style-name="P30">Яровая пшеница</text:p>
          </table:table-cell>
          <table:table-cell table:style-name="Таблица2.A1" office:value-type="string">
            <text:p text:style-name="P30">40</text:p>
          </table:table-cell>
          <table:table-cell table:style-name="Таблица2.A1" office:value-type="string">
            <text:p text:style-name="P30">28,8</text:p>
          </table:table-cell>
          <table:table-cell table:style-name="Таблица2.A1" office:value-type="string">
            <text:p text:style-name="P30">1152</text:p>
          </table:table-cell>
          <table:table-cell table:style-name="Таблица2.A1" office:value-type="string">
            <text:p text:style-name="P30">1,18</text:p>
          </table:table-cell>
          <table:table-cell table:style-name="Таблица2.G1" office:value-type="string">
            <text:p text:style-name="P30">1359,36</text:p>
          </table:table-cell>
        </table:table-row>
        <table:table-row table:style-name="Таблица2.1">
          <table:table-cell table:style-name="Таблица2.A1" office:value-type="string">
            <text:p text:style-name="P30">2</text:p>
          </table:table-cell>
          <table:table-cell table:style-name="Таблица2.A1" office:value-type="string">
            <text:p text:style-name="P30">Многолетние .травы на муку</text:p>
          </table:table-cell>
          <table:table-cell table:style-name="Таблица2.A1" office:value-type="string">
            <text:p text:style-name="P30">450</text:p>
          </table:table-cell>
          <table:table-cell table:style-name="Таблица2.A1" office:value-type="string">
            <text:p text:style-name="P30">28,8</text:p>
          </table:table-cell>
          <table:table-cell table:style-name="Таблица2.A1" office:value-type="string">
            <text:p text:style-name="P30">1260</text:p>
          </table:table-cell>
          <table:table-cell table:style-name="Таблица2.A1" office:value-type="string">
            <text:p text:style-name="P30">0,20</text:p>
          </table:table-cell>
          <table:table-cell table:style-name="Таблица2.G1" office:value-type="string">
            <text:p text:style-name="P30">252</text:p>
          </table:table-cell>
        </table:table-row>
        <table:table-row table:style-name="Таблица2.1">
          <table:table-cell table:style-name="Таблица2.A1" office:value-type="string">
            <text:p text:style-name="P30">3</text:p>
          </table:table-cell>
          <table:table-cell table:style-name="Таблица2.A1" office:value-type="string">
            <text:p text:style-name="P30">Многолетние <text:soft-page-break/>травы на муку</text:p>
          </table:table-cell>
          <table:table-cell table:style-name="Таблица2.A1" office:value-type="string">
            <text:p text:style-name="P30">450</text:p>
          </table:table-cell>
          <table:table-cell table:style-name="Таблица2.A1" office:value-type="string">
            <text:p text:style-name="P30">28,8</text:p>
          </table:table-cell>
          <table:table-cell table:style-name="Таблица2.A1" office:value-type="string">
            <text:p text:style-name="P30">1260</text:p>
          </table:table-cell>
          <table:table-cell table:style-name="Таблица2.A1" office:value-type="string">
            <text:p text:style-name="P30">0,20</text:p>
          </table:table-cell>
          <table:table-cell table:style-name="Таблица2.G1" office:value-type="string">
            <text:p text:style-name="P30">252</text:p>
          </table:table-cell>
        </table:table-row>
        <table:table-row table:style-name="Таблица2.1">
          <table:table-cell table:style-name="Таблица2.A1" office:value-type="string">
            <text:p text:style-name="P30">4</text:p>
          </table:table-cell>
          <table:table-cell table:style-name="Таблица2.A1" office:value-type="string">
            <text:p text:style-name="P30">Многолетние травы на муку</text:p>
          </table:table-cell>
          <table:table-cell table:style-name="Таблица2.A1" office:value-type="string">
            <text:p text:style-name="P30">450</text:p>
          </table:table-cell>
          <table:table-cell table:style-name="Таблица2.A1" office:value-type="string">
            <text:p text:style-name="P30">28,8</text:p>
          </table:table-cell>
          <table:table-cell table:style-name="Таблица2.A1" office:value-type="string">
            <text:p text:style-name="P30">1260</text:p>
          </table:table-cell>
          <table:table-cell table:style-name="Таблица2.A1" office:value-type="string">
            <text:p text:style-name="P30">0,20</text:p>
          </table:table-cell>
          <table:table-cell table:style-name="Таблица2.G1" office:value-type="string">
            <text:p text:style-name="P30">252</text:p>
          </table:table-cell>
        </table:table-row>
        <table:table-row table:style-name="Таблица2.1">
          <table:table-cell table:style-name="Таблица2.A1" office:value-type="string">
            <text:p text:style-name="P30">5</text:p>
          </table:table-cell>
          <table:table-cell table:style-name="Таблица2.A1" office:value-type="string">
            <text:p text:style-name="P30">Многолетние травы на муку</text:p>
          </table:table-cell>
          <table:table-cell table:style-name="Таблица2.A1" office:value-type="string">
            <text:p text:style-name="P30">450</text:p>
          </table:table-cell>
          <table:table-cell table:style-name="Таблица2.A1" office:value-type="string">
            <text:p text:style-name="P30">28,8</text:p>
          </table:table-cell>
          <table:table-cell table:style-name="Таблица2.A1" office:value-type="string">
            <text:p text:style-name="P30">1260</text:p>
          </table:table-cell>
          <table:table-cell table:style-name="Таблица2.A1" office:value-type="string">
            <text:p text:style-name="P30">0,20</text:p>
          </table:table-cell>
          <table:table-cell table:style-name="Таблица2.G1" office:value-type="string">
            <text:p text:style-name="P30">252</text:p>
          </table:table-cell>
        </table:table-row>
        <table:table-row table:style-name="Таблица2.1">
          <table:table-cell table:style-name="Таблица2.A1" office:value-type="string">
            <text:p text:style-name="P30">6</text:p>
          </table:table-cell>
          <table:table-cell table:style-name="Таблица2.A1" office:value-type="string">
            <text:p text:style-name="P30">ячмень</text:p>
          </table:table-cell>
          <table:table-cell table:style-name="Таблица2.A1" office:value-type="string">
            <text:p text:style-name="P30">40</text:p>
          </table:table-cell>
          <table:table-cell table:style-name="Таблица2.A1" office:value-type="string">
            <text:p text:style-name="P30">28,8</text:p>
          </table:table-cell>
          <table:table-cell table:style-name="Таблица2.A1" office:value-type="string">
            <text:p text:style-name="P30">1152</text:p>
          </table:table-cell>
          <table:table-cell table:style-name="Таблица2.A1" office:value-type="string">
            <text:p text:style-name="P30">0,20</text:p>
          </table:table-cell>
          <table:table-cell table:style-name="Таблица2.G1" office:value-type="string">
            <text:p text:style-name="P30">252</text:p>
          </table:table-cell>
        </table:table-row>
        <table:table-row table:style-name="Таблица2.1">
          <table:table-cell table:style-name="Таблица2.A1" office:value-type="string">
            <text:p text:style-name="P30">7</text:p>
          </table:table-cell>
          <table:table-cell table:style-name="Таблица2.A1" office:value-type="string">
            <text:p text:style-name="P30">кормосмеси</text:p>
          </table:table-cell>
          <table:table-cell table:style-name="Таблица2.A1" office:value-type="string">
            <text:p text:style-name="P30">350</text:p>
          </table:table-cell>
          <table:table-cell table:style-name="Таблица2.A1" office:value-type="string">
            <text:p text:style-name="P30">28,8</text:p>
          </table:table-cell>
          <table:table-cell table:style-name="Таблица2.A1" office:value-type="string">
            <text:p text:style-name="P30">10080</text:p>
          </table:table-cell>
          <table:table-cell table:style-name="Таблица2.A1" office:value-type="string">
            <text:p text:style-name="P30">1,21</text:p>
          </table:table-cell>
          <table:table-cell table:style-name="Таблица2.G1" office:value-type="string">
            <text:p text:style-name="P30">12196,8</text:p>
          </table:table-cell>
        </table:table-row>
        <table:table-row table:style-name="Таблица2.1">
          <table:table-cell table:style-name="Таблица2.A1" office:value-type="string">
            <text:p text:style-name="P30">8</text:p>
          </table:table-cell>
          <table:table-cell table:style-name="Таблица2.A1" office:value-type="string">
            <text:p text:style-name="P30">Кормавая свекла</text:p>
          </table:table-cell>
          <table:table-cell table:style-name="Таблица2.A1" office:value-type="string">
            <text:p text:style-name="P30">400</text:p>
          </table:table-cell>
          <table:table-cell table:style-name="Таблица2.A1" office:value-type="string">
            <text:p text:style-name="P30">28,8</text:p>
          </table:table-cell>
          <table:table-cell table:style-name="Таблица2.A1" office:value-type="string">
            <text:p text:style-name="P30">11520</text:p>
          </table:table-cell>
          <table:table-cell table:style-name="Таблица2.A1" office:value-type="string">
            <text:p text:style-name="P30">0,29</text:p>
          </table:table-cell>
          <table:table-cell table:style-name="Таблица2.G1" office:value-type="string">
            <text:p text:style-name="P30">3262,5</text:p>
          </table:table-cell>
        </table:table-row>
        <table:table-row table:style-name="Таблица2.1">
          <table:table-cell table:style-name="Таблица2.A1" office:value-type="string">
            <text:p text:style-name="P30">9</text:p>
          </table:table-cell>
          <table:table-cell table:style-name="Таблица2.A1" office:value-type="string">
            <text:p text:style-name="P30">Картофель </text:p>
          </table:table-cell>
          <table:table-cell table:style-name="Таблица2.A1" office:value-type="string">
            <text:p text:style-name="P30">30</text:p>
          </table:table-cell>
          <table:table-cell table:style-name="Таблица2.A1" office:value-type="string">
            <text:p text:style-name="P30">28,8</text:p>
          </table:table-cell>
          <table:table-cell table:style-name="Таблица2.A1" office:value-type="string">
            <text:p text:style-name="P30">864</text:p>
          </table:table-cell>
          <table:table-cell table:style-name="Таблица2.A1" office:value-type="string">
            <text:p text:style-name="P30">0,27</text:p>
          </table:table-cell>
          <table:table-cell table:style-name="Таблица2.G1" office:value-type="string">
            <text:p text:style-name="P30">233,28</text:p>
          </table:table-cell>
        </table:table-row>
        <table:table-row table:style-name="Таблица2.11">
          <table:table-cell table:style-name="Таблица2.A1" table:number-columns-spanned="6" office:value-type="string">
            <text:p text:style-name="P30">Итого</text:p>
          </table:table-cell>
          <table:covered-table-cell/>
          <table:covered-table-cell/>
          <table:covered-table-cell/>
          <table:covered-table-cell/>
          <table:covered-table-cell/>
          <table:table-cell table:style-name="Таблица2.G1" office:value-type="string">
            <text:p text:style-name="P30">18059</text:p>
          </table:table-cell>
        </table:table-row>
      </table:table>
      <text:p text:style-name="P57">В данном варианте орошаемого севооборота с каждого гектара пашни получаем 69,4 ц кормовых единиц, при нормативном показателе – 65 ц.</text:p>
      <text:p text:style-name="P33">Орошаемый севооборот составлен правильно, так как продуктивность пашни выше нормативного на 4,4 ц/га кормовых единиц.</text:p>
      <text:p text:style-name="P36">Система обработки почвы</text:p>
      <text:p text:style-name="P33">Важное значение имеет правильная и качественная обработка почвы, которая должна обеспечить необходимые условия жизнедеятельности полезных микроорганизмов, создать благоприятные условия для накопления и сохранения влаги в почве, максимально способствовать очищению поля от сорняков, вредителей и возбудителей болезней, заделать на достаточную глубину пожнивные остатки, органические и минеральные удобрения, обеспечить благоприятные условия для равномерной заделки семян, их прорастания и развития. Различают систему основной обработки в осеннее время, и систему весенней обработки почвы.<text:line-break/>Основная обработка почвы под свеклу зависит от предшественников, засоренности участков и почвенно-климатических условий. На участках, где предшественником являются зерновые культуры, в моем случае озимое тритикале.Обработка почвы  состоит из лущения стерни после уборки предшественника, ранней зяблевой вспашки после внесения органических и минеральных удобрений и двух-трех культиваций зяби с одновременным боронованием в течение осени по мере появления сорняков.<text:line-break/>Лущение - проводят для заделки после уборочных остатков тритикале. Для <text:soft-page-break/>лущения применяют ЛДГ-10 на глубину 10-12 см.<text:line-break/>Сроки зяблевой вспашки зависят от типа почвы, погодных условий, предшествующей обработки, внесенных органических и минеральных удобрений. Лучшие результаты по урожайности и снижению засоренности посевов дает ранняя сентябрьская вспашка.</text:p>
      <text:p text:style-name="P33">Время вспашки после лущения зависит от количества сорняков, обычно ее проводят через 12-14 дней. Вспашка должна быть закончена на легких почвах – до начала морозов. Для вспашки применяют плуги ПЛН-8-40, ПГП-7-40, ПЛН-5-35, ПКГ-5-40 и другие в агрегате с тракторами К-701, Т-150, Т-150К. Наиболее эффективна вспашка на глубину пахотного слоя с приспособлениями для уплотнения почвы, дробления глыб и выравнивания поверхности ПВР-3,5. Если глубина пахотного слоя не превышает 18-20см, ее необходимо увеличить.<text:line-break/>К обработке почвы ранней весной приступают, когда она на глубине 2-3см приобретает способность крошиться и не налипает на рабочие органы рыхлящих орудий. Нельзя опаздывать с работой, это может привести к быстрому иссушению почвы, образованию крупных глыб, которые плохо крошатся при предпосевной обработке почвы.<text:line-break/>Цель ранневесенней обработки почвы – разрыхлить верхний слой почвы до мелкокомковатого состояния, выровнять его и уплотнить, чтобы создать наилучшие агробиологические условия для активного прорастания семян сорняков, находящихся в этом слое. Для этой операции применяют сначала поперек пахоты широкорядный агрегат, состоящий из борон, а затем 13-секционный культиватор УСМК-5,4В. Культиватор направляют под углом примерно 20-250 по отношению к приходу агрегата с зубовыми боронами. Культиватор УСМК-5,4В агрегатируются с любым пропашным трактором и применяются на почвах, не засоренных камнями. В зависимости от качества разделки почвы боронами закрыть влагу культиватором УСМК-5,4В можно в два следа, не допуская прохода гусениц (или колес) трактора по одному и тому же следу. Закрытие влаги в два следа роторами и шлейфами <text:soft-page-break/>производится для того, чтобы лучше разрыхлить верхний слой на требуемую глубину, максимально измельчить комья почвы, образованные зубьями борон, а также уплотнить роторами мелкокомковатый верхний слой почвы. Скорость движения культиватора на закрытие влаги – до 7км/ч.<text:line-break/>Закрытие влаги культиватором УСМК-5,4В создает надежные предпосылки для качественной предпосевной обработки почвы, которая должна обеспечить рыхлый мелкокомковатый верхний слой почвы только на глубину заделки семян, уничтожение всех видов и проростков сорняков, смешивание с почвой гербицидов, вносимых одновременно с предпосевной обработкой.<text:line-break/>Предпосевную обработку почвы начинают, когда большинство семян сорняков в верхнем слое почвы проросло и находится в стадии «белых нитей», а часть из них пробилось на поверхность. Для этой цели применяют АКШ-7,2;6;3,6 на глубину 2-3см больше, чем заделка семян. Во влажную погоду предпосевная культивация должна быть мельче, а в сухую – глубже. </text:p>
      <text:p text:style-name="P58">Таблица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30">№</text:p>
          </table:table-cell>
          <table:table-cell table:style-name="Таблица3.A1" office:value-type="string">
            <text:p text:style-name="P30">Культура </text:p>
          </table:table-cell>
          <table:table-cell table:style-name="Таблица3.A1" office:value-type="string">
            <text:p text:style-name="P30">Перечень Технологических операций</text:p>
          </table:table-cell>
          <table:table-cell table:style-name="Таблица3.A1" office:value-type="string">
            <text:p text:style-name="P30">Сроки проведения</text:p>
          </table:table-cell>
          <table:table-cell table:style-name="Таблица3.A1" office:value-type="string">
            <text:p text:style-name="P30">Марка СХМ</text:p>
          </table:table-cell>
          <table:table-cell table:style-name="Таблица3.F1" office:value-type="string">
            <text:p text:style-name="P30">Агротехнические требования</text:p>
          </table:table-cell>
        </table:table-row>
        <table:table-row table:style-name="Таблица3.2">
          <table:table-cell table:style-name="Таблица3.A2" table:number-rows-spanned="9" office:value-type="float" office:value="5">
            <text:p text:style-name="P30">5</text:p>
          </table:table-cell>
          <table:table-cell table:style-name="Таблица3.A1" table:number-rows-spanned="9" office:value-type="string">
            <text:p text:style-name="P30">Свекла</text:p>
          </table:table-cell>
          <table:table-cell table:style-name="Таблица3.A1" office:value-type="string">
            <text:p text:style-name="P30">Уборка озимой ржи на зерно</text:p>
          </table:table-cell>
          <table:table-cell table:style-name="Таблица3.A1" office:value-type="string">
            <text:p text:style-name="P30">12-15.08</text:p>
          </table:table-cell>
          <table:table-cell table:style-name="Таблица3.A1" office:value-type="string">
            <text:p text:style-name="P30">Кейс</text:p>
            <text:p text:style-name="P30">Енисей</text:p>
            <text:p text:style-name="P30">ДОН-1500</text:p>
          </table:table-cell>
          <table:table-cell table:style-name="Таблица3.F1" office:value-type="string">
            <text:p text:style-name="P30">С одновременным измельчением соломы</text:p>
          </table:table-cell>
        </table:table-row>
        <table:table-row table:style-name="Таблица3.3">
          <table:covered-table-cell/>
          <table:covered-table-cell/>
          <table:table-cell table:style-name="Таблица3.A1" office:value-type="string">
            <text:p text:style-name="P30">Планировка участка</text:p>
          </table:table-cell>
          <table:table-cell table:style-name="Таблица3.A1" office:value-type="string">
            <text:p text:style-name="P30">15-16.08</text:p>
          </table:table-cell>
          <table:table-cell table:style-name="Таблица3.A1" office:value-type="string">
            <text:p text:style-name="P30">ВП-8</text:p>
          </table:table-cell>
          <table:table-cell table:style-name="Таблица3.F1" office:value-type="string">
            <text:p text:style-name="P30">Уничтожение промоин </text:p>
          </table:table-cell>
        </table:table-row>
        <table:table-row table:style-name="Таблица3.4">
          <table:covered-table-cell/>
          <table:covered-table-cell/>
          <table:table-cell table:style-name="Таблица3.A1" office:value-type="string">
            <text:p text:style-name="P30">Лущение стерни</text:p>
          </table:table-cell>
          <table:table-cell table:style-name="Таблица3.A1" office:value-type="string">
            <text:p text:style-name="P30">16-18.08</text:p>
          </table:table-cell>
          <table:table-cell table:style-name="Таблица3.A1" office:value-type="string">
            <text:p text:style-name="P30">ППЛ-10-25</text:p>
            <text:p text:style-name="P30">ЛДГ-10А</text:p>
          </table:table-cell>
          <table:table-cell table:style-name="Таблица3.F1" office:value-type="string">
            <text:p text:style-name="P30">Уничтожение сорняков, провокация прорастания семян сорных растений. </text:p>
          </table:table-cell>
        </table:table-row>
        <table:table-row table:style-name="Таблица3.5">
          <table:covered-table-cell/>
          <table:covered-table-cell/>
          <table:table-cell table:style-name="Таблица3.A1" office:value-type="string">
            <text:p text:style-name="P30">Внесение минеральных удобрений</text:p>
          </table:table-cell>
          <table:table-cell table:style-name="Таблица3.A1" office:value-type="string">
            <text:p text:style-name="P30">25-30.08</text:p>
          </table:table-cell>
          <table:table-cell table:style-name="Таблица3.A1" office:value-type="string">
            <text:p text:style-name="P30">Амазоне</text:p>
          </table:table-cell>
          <table:table-cell table:style-name="Таблица3.F1" office:value-type="string">
            <text:p text:style-name="P30">50% от общей нормы</text:p>
          </table:table-cell>
        </table:table-row>
        <table:table-row table:style-name="Таблица3.6">
          <table:covered-table-cell/>
          <table:covered-table-cell/>
          <table:table-cell table:style-name="Таблица3.A1" office:value-type="string">
            <text:p text:style-name="P30">Дискование</text:p>
          </table:table-cell>
          <table:table-cell table:style-name="Таблица3.A1" office:value-type="string">
            <text:p text:style-name="P30">25-30.08</text:p>
          </table:table-cell>
          <table:table-cell table:style-name="Таблица3.A1" office:value-type="string">
            <text:p text:style-name="P30">Дискатор БДМ-4х2</text:p>
          </table:table-cell>
          <table:table-cell table:style-name="Таблица3.F1" office:value-type="string">
            <text:p text:style-name="P30">Глубина обработки 10-12 <text:soft-page-break/>см</text:p>
          </table:table-cell>
        </table:table-row>
        <table:table-row table:style-name="Таблица3.5">
          <table:covered-table-cell/>
          <table:covered-table-cell/>
          <table:table-cell table:style-name="Таблица3.A1" office:value-type="string">
            <text:p text:style-name="P30">Плоскорезная обработка с углублением пахотного слоя и щелеванием</text:p>
          </table:table-cell>
          <table:table-cell table:style-name="Таблица3.A1" office:value-type="string">
            <text:p text:style-name="P30">10-15.09</text:p>
          </table:table-cell>
          <table:table-cell table:style-name="Таблица3.A1" office:value-type="string">
            <text:p text:style-name="P30">ПШК-6</text:p>
            <text:p text:style-name="P30">ПШК-3,8</text:p>
          </table:table-cell>
          <table:table-cell table:style-name="Таблица3.F1" office:value-type="string">
            <text:p text:style-name="P30">Глубина обработки до 26-30 см</text:p>
          </table:table-cell>
        </table:table-row>
        <table:table-row table:style-name="Таблица3.5">
          <table:covered-table-cell/>
          <table:covered-table-cell/>
          <table:table-cell table:style-name="Таблица3.A1" office:value-type="string">
            <text:p text:style-name="P30">Провокационный полив</text:p>
          </table:table-cell>
          <table:table-cell table:style-name="Таблица3.A1" office:value-type="string">
            <text:p text:style-name="P30">16-18.09</text:p>
          </table:table-cell>
          <table:table-cell table:style-name="Таблица3.A1" office:value-type="string">
            <text:p text:style-name="P30">Bauer</text:p>
            <text:p text:style-name="P30">ДКШ-64</text:p>
            <text:p text:style-name="P30">Фрегат</text:p>
          </table:table-cell>
          <table:table-cell table:style-name="Таблица3.F1" office:value-type="string">
            <text:p text:style-name="P30">Поливная норма 60-90 м3/га. Провокация прорастания семян сорных растений</text:p>
          </table:table-cell>
        </table:table-row>
        <table:table-row table:style-name="Таблица3.5">
          <table:covered-table-cell/>
          <table:covered-table-cell/>
          <table:table-cell table:style-name="Таблица3.A1" office:value-type="string">
            <text:p text:style-name="P30">Осенняя культивация</text:p>
          </table:table-cell>
          <table:table-cell table:style-name="Таблица3.A1" office:value-type="string">
            <text:p text:style-name="P30">25-30.09</text:p>
          </table:table-cell>
          <table:table-cell table:style-name="Таблица3.A1" office:value-type="string">
            <text:p text:style-name="P30">КПУ-5,4</text:p>
          </table:table-cell>
          <table:table-cell table:style-name="Таблица3.F1" office:value-type="string">
            <text:p text:style-name="P30">Уничтожение сорняков. Глубина культивации 8-10 см</text:p>
          </table:table-cell>
        </table:table-row>
        <table:table-row table:style-name="Таблица3.5">
          <table:covered-table-cell/>
          <table:covered-table-cell/>
          <table:table-cell table:style-name="Таблица3.A1" office:value-type="string">
            <text:p text:style-name="P30">Влагозарядковый полив</text:p>
          </table:table-cell>
          <table:table-cell table:style-name="Таблица3.A1" office:value-type="string">
            <text:p text:style-name="P30">29-30.09</text:p>
          </table:table-cell>
          <table:table-cell table:style-name="Таблица3.A1" office:value-type="string">
            <text:p text:style-name="P30">Bauer</text:p>
            <text:p text:style-name="P30">ДКШ-64</text:p>
            <text:p text:style-name="P30">Фрегат</text:p>
          </table:table-cell>
          <table:table-cell table:style-name="Таблица3.F1" office:value-type="string">
            <text:p text:style-name="P30">600-800 м3/га. Создание запасов влаги на следующий год</text:p>
          </table:table-cell>
        </table:table-row>
      </table:table>
      <text:p text:style-name="P33"/>
      <text:p text:style-name="P36">Система удобрений </text:p>
      <text:p text:style-name="P33">В зависимости от условий возделывания, на 10 т корнеплодов и соответствующее количество ботвы (листьев) свекла потребляет 40-45 кг N, 15-20 Р2О5 и 50-70 кг К2О. В первый период жизни, в силу слабого развития корневой системы, которая ещё не в состоянии обеспечить растения необходимым количеством элементами питания, столовая свекла очень чувствительна к недостатку доступного фосфора в почве. Внесение простых или комплексных фосфорсодержащих удобрений в рядки при посеве восполняет дефицит фосфора в молодом возрасте и значительно повышает урожайность корнеплодов. При низком и среднем содержании доступного фосфора в почве внесение при посеве 12-15 кг/га Р2О5 обеспечивает прибавку урожая свеклы 25-40 ц/га. </text:p>
      <text:p text:style-name="P33">Для расчета оптимальных норм внесения минеральных удобрений можно использовать различные методы (курсовая работа по агрохимии), в том числе и формулу:</text:p>
      <text:p text:style-name="P33"><text:soft-page-break/><text:span text:style-name="T12"><draw:frame draw:style-name="fr2" draw:name="Объект2" text:anchor-type="as-char" svg:width="5.66cm" svg:height="1.159cm" draw:z-index="1"><draw:object-ole xlink:href="./Object 2" xlink:type="simple" xlink:show="embed" xlink:actuate="onLoad"/><draw:image xlink:href="./ObjectReplacements/Object 2" xlink:type="simple" xlink:show="embed" xlink:actuate="onLoad"/>
      <svg:desc>OLE-объект</svg:desc>
     </draw:frame></text:span><text:span text:style-name="T12">, где</text:span></text:p>
      <text:p text:style-name="P33">Д – норма удобрений, кг/га в физ. массе;</text:p>
      <text:p text:style-name="P33">В – вынос элементов питания, кг/га;</text:p>
      <text:p text:style-name="P33">П – содержание питательных веществ в почве, кг/га;</text:p>
      <text:p text:style-name="P33"><text:span text:style-name="T12">К</text:span><text:span text:style-name="T12">п</text:span><text:span text:style-name="T12"> – коэффициент использования питательных веществ из почвы;</text:span></text:p>
      <text:p text:style-name="P33"><text:span text:style-name="T12">К</text:span><text:span text:style-name="T12">у</text:span><text:span text:style-name="T12"> – коэффициент использования питательных веществ из удобрений;</text:span></text:p>
      <text:p text:style-name="P33">С – содержание действующего вещества в применяемых удобрениях (д.в.).</text:p>
      <text:p text:style-name="P33"><text:span text:style-name="T12"><draw:frame draw:style-name="fr3" draw:name="Объект3" text:anchor-type="as-char" svg:width="2.06cm" svg:height="0.633cm" draw:z-index="2"><draw:object-ole xlink:href="./Object 3" xlink:type="simple" xlink:show="embed" xlink:actuate="onLoad"/><draw:image xlink:href="./ObjectReplacements/Object 3" xlink:type="simple" xlink:show="embed" xlink:actuate="onLoad"/>
      <svg:desc>OLE-объект</svg:desc>
     </draw:frame></text:span><text:span text:style-name="T12">, где</text:span></text:p>
      <text:p text:style-name="P33">У – планируемый урожай, ц/га;</text:p>
      <text:p text:style-name="P33">в – вынос питательных веществ на формирование 1 ц урожая.</text:p>
      <text:p text:style-name="P33"><text:span text:style-name="T12"><draw:frame draw:style-name="fr4" draw:name="Объект4" text:anchor-type="as-char" svg:width="3.768cm" svg:height="0.603cm" draw:z-index="3"><draw:object-ole xlink:href="./Object 4" xlink:type="simple" xlink:show="embed" xlink:actuate="onLoad"/><draw:image xlink:href="./ObjectReplacements/Object 4" xlink:type="simple" xlink:show="embed" xlink:actuate="onLoad"/>
      <svg:desc>OLE-объект</svg:desc>
     </draw:frame></text:span><text:span text:style-name="T12">, где</text:span></text:p>
      <text:p text:style-name="P33">Н – глубина активного слоя почвы, м;</text:p>
      <text:p text:style-name="P33"><text:span text:style-name="T12">α – объемная масса почвы, г/см</text:span><text:span text:style-name="T12">3</text:span><text:span text:style-name="T12">;</text:span></text:p>
      <text:p text:style-name="P33"><text:span text:style-name="T11">n</text:span><text:span text:style-name="T12"> – содержание питательных веществ в почве, мг/кг почвы.</text:span></text:p>
      <text:p text:style-name="P34">Таблица 4</text:p>
      <table:table table:name="Таблица4" table:style-name="Таблица4">
        <table:table-column table:style-name="Таблица4.A" table:number-columns-repeated="3"/>
        <table:table-column table:style-name="Таблица4.D" table:number-columns-repeated="2"/>
        <table:table-column table:style-name="Таблица4.F"/>
        <table:table-row table:style-name="Таблица4.1">
          <table:table-cell table:style-name="Таблица4.A1" office:value-type="string">
            <text:p text:style-name="P31">№</text:p>
          </table:table-cell>
          <table:table-cell table:style-name="Таблица4.A1" office:value-type="string">
            <text:p text:style-name="P31"><text:span text:style-name="T4">К</text:span>ультура</text:p>
          </table:table-cell>
          <table:table-cell table:style-name="Таблица4.A1" office:value-type="string">
            <text:p text:style-name="P31">N</text:p>
          </table:table-cell>
          <table:table-cell table:style-name="Таблица4.A1" office:value-type="string">
            <text:p text:style-name="P31">P2O5</text:p>
          </table:table-cell>
          <table:table-cell table:style-name="Таблица4.A1" office:value-type="string">
            <text:p text:style-name="P31">K20</text:p>
          </table:table-cell>
          <table:table-cell table:style-name="Таблица4.F1" office:value-type="string">
            <text:p text:style-name="P31">ВСЕГО</text:p>
          </table:table-cell>
        </table:table-row>
        <table:table-row table:style-name="Таблица4.1">
          <table:table-cell table:style-name="Таблица4.A1" office:value-type="string">
            <text:p text:style-name="P31">1</text:p>
          </table:table-cell>
          <table:table-cell table:style-name="Таблица4.A1" office:value-type="string">
            <text:p text:style-name="P31">Кормовая свекла</text:p>
          </table:table-cell>
          <table:table-cell table:style-name="Таблица4.A1" office:value-type="string">
            <text:p text:style-name="P31">260</text:p>
          </table:table-cell>
          <table:table-cell table:style-name="Таблица4.A1" office:value-type="string">
            <text:p text:style-name="P31">69</text:p>
          </table:table-cell>
          <table:table-cell table:style-name="Таблица4.A1" office:value-type="string">
            <text:p text:style-name="P31">322</text:p>
          </table:table-cell>
          <table:table-cell table:style-name="Таблица4.F1" office:value-type="string">
            <text:p text:style-name="P31">651</text:p>
          </table:table-cell>
        </table:table-row>
      </table:table>
      <text:p text:style-name="P32">Режим Орошения:</text:p>
      <text:p text:style-name="P34">Таблица 5</text:p>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column table:style-name="Таблица5.F"/>
        <table:table-column table:style-name="Таблица5.G"/>
        <table:table-column table:style-name="Таблица5.F"/>
        <table:table-column table:style-name="Таблица5.G"/>
        <table:table-column table:style-name="Таблица5.J"/>
        <table:table-column table:style-name="Таблица5.K"/>
        <table:table-row table:style-name="Таблица5.1">
          <table:table-cell table:style-name="Таблица5.A1" table:number-rows-spanned="2" office:value-type="string">
            <text:p text:style-name="P30">№</text:p>
          </table:table-cell>
          <table:table-cell table:style-name="Таблица5.A1" table:number-rows-spanned="2" office:value-type="string">
            <text:p text:style-name="P30">Культура</text:p>
          </table:table-cell>
          <table:table-cell table:style-name="Таблица5.A1" table:number-rows-spanned="2" office:value-type="string">
            <text:p text:style-name="P30">м</text:p>
            <text:p text:style-name="P30">м3/га</text:p>
          </table:table-cell>
          <table:table-cell table:style-name="Таблица5.A1" table:number-rows-spanned="2" office:value-type="string">
            <text:p text:style-name="P30">м</text:p>
            <text:p text:style-name="P30">м3/га</text:p>
          </table:table-cell>
          <table:table-cell table:style-name="Таблица5.A1" table:number-rows-spanned="2" office:value-type="string">
            <text:p text:style-name="P30">№</text:p>
          </table:table-cell>
          <table:table-cell table:style-name="Таблица5.F1" table:number-columns-spanned="6" office:value-type="string">
            <text:p text:style-name="P30">Дата полива</text:p>
          </table:table-cell>
          <table:covered-table-cell/>
          <table:covered-table-cell/>
          <table:covered-table-cell/>
          <table:covered-table-cell/>
          <table:covered-table-cell/>
        </table:table-row>
        <table:table-row table:style-name="Таблица5.1">
          <table:covered-table-cell/>
          <table:covered-table-cell/>
          <table:covered-table-cell/>
          <table:covered-table-cell/>
          <table:covered-table-cell/>
          <table:table-cell table:style-name="Таблица5.A1" office:value-type="string">
            <text:p text:style-name="P30">1</text:p>
          </table:table-cell>
          <table:table-cell table:style-name="Таблица5.A1" office:value-type="string">
            <text:p text:style-name="P30">2</text:p>
          </table:table-cell>
          <table:table-cell table:style-name="Таблица5.A1" office:value-type="string">
            <text:p text:style-name="P30">3</text:p>
          </table:table-cell>
          <table:table-cell table:style-name="Таблица5.A1" office:value-type="string">
            <text:p text:style-name="P30">4</text:p>
          </table:table-cell>
          <table:table-cell table:style-name="Таблица5.A1" office:value-type="string">
            <text:p text:style-name="P30">5</text:p>
          </table:table-cell>
          <table:table-cell table:style-name="Таблица5.F1" office:value-type="string">
            <text:p text:style-name="P30">6</text:p>
          </table:table-cell>
        </table:table-row>
        <table:table-row table:style-name="Таблица5.3">
          <table:table-cell table:style-name="Таблица5.A1" office:value-type="string">
            <text:p text:style-name="P30">1</text:p>
          </table:table-cell>
          <table:table-cell table:style-name="Таблица5.A1" office:value-type="string">
            <text:p text:style-name="P30">Яровая пшеница</text:p>
          </table:table-cell>
          <table:table-cell table:style-name="Таблица5.A1" office:value-type="string">
            <text:p text:style-name="P30">1720</text:p>
          </table:table-cell>
          <table:table-cell table:style-name="Таблица5.A1" office:value-type="string">
            <text:p text:style-name="P30">430</text:p>
          </table:table-cell>
          <table:table-cell table:style-name="Таблица5.A1" office:value-type="string">
            <text:p text:style-name="P30">4</text:p>
          </table:table-cell>
          <table:table-cell table:style-name="Таблица5.A1" office:value-type="string">
            <text:p text:style-name="P30">25.06</text:p>
          </table:table-cell>
          <table:table-cell table:style-name="Таблица5.A1" office:value-type="string">
            <text:p text:style-name="P30">10.07</text:p>
          </table:table-cell>
          <table:table-cell table:style-name="Таблица5.A1" office:value-type="string">
            <text:p text:style-name="P30">25.07</text:p>
          </table:table-cell>
          <table:table-cell table:style-name="Таблица5.A1" office:value-type="string">
            <text:p text:style-name="P30">10.08</text:p>
          </table:table-cell>
          <table:table-cell table:style-name="Таблица5.A1" office:value-type="string">
            <text:p text:style-name="P30">-</text:p>
          </table:table-cell>
          <table:table-cell table:style-name="Таблица5.F1" office:value-type="string">
            <text:p text:style-name="P30">-</text:p>
          </table:table-cell>
        </table:table-row>
        <table:table-row table:style-name="Таблица5.1">
          <table:table-cell table:style-name="Таблица5.A1" office:value-type="string">
            <text:p text:style-name="P30">2</text:p>
          </table:table-cell>
          <table:table-cell table:style-name="Таблица5.A1" office:value-type="string">
            <text:p text:style-name="P30">Мн. травы на муку</text:p>
          </table:table-cell>
          <table:table-cell table:style-name="Таблица5.A1" office:value-type="string">
            <text:p text:style-name="P30">870</text:p>
          </table:table-cell>
          <table:table-cell table:style-name="Таблица5.A1" office:value-type="string">
            <text:p text:style-name="P30">435</text:p>
          </table:table-cell>
          <table:table-cell table:style-name="Таблица5.A1" office:value-type="string">
            <text:p text:style-name="P30">2</text:p>
          </table:table-cell>
          <table:table-cell table:style-name="Таблица5.A1" office:value-type="string">
            <text:p text:style-name="P30">20.05</text:p>
          </table:table-cell>
          <table:table-cell table:style-name="Таблица5.A1" office:value-type="string">
            <text:p text:style-name="P30">10.06</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F1" office:value-type="string">
            <text:p text:style-name="P30">-</text:p>
          </table:table-cell>
        </table:table-row>
        <table:table-row table:style-name="Таблица5.1">
          <table:table-cell table:style-name="Таблица5.A1" office:value-type="string">
            <text:p text:style-name="P30">3</text:p>
          </table:table-cell>
          <table:table-cell table:style-name="Таблица5.A1" office:value-type="string">
            <text:p text:style-name="P30">Мн. травы на муку</text:p>
          </table:table-cell>
          <table:table-cell table:style-name="Таблица5.A1" office:value-type="string">
            <text:p text:style-name="P30">870</text:p>
          </table:table-cell>
          <table:table-cell table:style-name="Таблица5.A1" office:value-type="string">
            <text:p text:style-name="P30">435</text:p>
          </table:table-cell>
          <table:table-cell table:style-name="Таблица5.A1" office:value-type="string">
            <text:p text:style-name="P30">2</text:p>
          </table:table-cell>
          <table:table-cell table:style-name="Таблица5.A1" office:value-type="string">
            <text:p text:style-name="P30">20.05</text:p>
          </table:table-cell>
          <table:table-cell table:style-name="Таблица5.A1" office:value-type="string">
            <text:p text:style-name="P30">10.06</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F1" office:value-type="string">
            <text:p text:style-name="P30">-</text:p>
          </table:table-cell>
        </table:table-row>
        <table:table-row table:style-name="Таблица5.3">
          <table:table-cell table:style-name="Таблица5.A1" office:value-type="string">
            <text:p text:style-name="P30">4</text:p>
          </table:table-cell>
          <table:table-cell table:style-name="Таблица5.A1" office:value-type="string">
            <text:p text:style-name="P30">Мн. травы на муку</text:p>
          </table:table-cell>
          <table:table-cell table:style-name="Таблица5.A1" office:value-type="string">
            <text:p text:style-name="P30">870</text:p>
          </table:table-cell>
          <table:table-cell table:style-name="Таблица5.A1" office:value-type="string">
            <text:p text:style-name="P30">435</text:p>
          </table:table-cell>
          <table:table-cell table:style-name="Таблица5.A1" office:value-type="string">
            <text:p text:style-name="P30">2</text:p>
          </table:table-cell>
          <table:table-cell table:style-name="Таблица5.A1" office:value-type="string">
            <text:p text:style-name="P30">20.05</text:p>
          </table:table-cell>
          <table:table-cell table:style-name="Таблица5.A1" office:value-type="string">
            <text:p text:style-name="P30">10.06</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F1" office:value-type="string">
            <text:p text:style-name="P30">-</text:p>
          </table:table-cell>
        </table:table-row>
        <table:table-row table:style-name="Таблица5.1">
          <table:table-cell table:style-name="Таблица5.A1" office:value-type="string">
            <text:p text:style-name="P30">5</text:p>
          </table:table-cell>
          <table:table-cell table:style-name="Таблица5.A1" office:value-type="string">
            <text:p text:style-name="P30">Мн. травы на муку</text:p>
          </table:table-cell>
          <table:table-cell table:style-name="Таблица5.A1" office:value-type="string">
            <text:p text:style-name="P30">870</text:p>
          </table:table-cell>
          <table:table-cell table:style-name="Таблица5.A1" office:value-type="string">
            <text:p text:style-name="P30">435</text:p>
          </table:table-cell>
          <table:table-cell table:style-name="Таблица5.A1" office:value-type="string">
            <text:p text:style-name="P30">2</text:p>
          </table:table-cell>
          <table:table-cell table:style-name="Таблица5.A1" office:value-type="string">
            <text:p text:style-name="P30">20.05</text:p>
          </table:table-cell>
          <table:table-cell table:style-name="Таблица5.A1" office:value-type="string">
            <text:p text:style-name="P30">10.06</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F1" office:value-type="string">
            <text:p text:style-name="P30">-</text:p>
          </table:table-cell>
        </table:table-row>
        <table:table-row table:style-name="Таблица5.1">
          <table:table-cell table:style-name="Таблица5.A1" office:value-type="string">
            <text:p text:style-name="P30">6</text:p>
          </table:table-cell>
          <table:table-cell table:style-name="Таблица5.A1" office:value-type="string">
            <text:p text:style-name="P30">Ячмень</text:p>
          </table:table-cell>
          <table:table-cell table:style-name="Таблица5.A1" office:value-type="string">
            <text:p text:style-name="P30">1720</text:p>
          </table:table-cell>
          <table:table-cell table:style-name="Таблица5.A1" office:value-type="string">
            <text:p text:style-name="P30">430</text:p>
          </table:table-cell>
          <table:table-cell table:style-name="Таблица5.A1" office:value-type="string">
            <text:p text:style-name="P30">4</text:p>
          </table:table-cell>
          <table:table-cell table:style-name="Таблица5.A1" office:value-type="string">
            <text:p text:style-name="P30">25.06</text:p>
          </table:table-cell>
          <table:table-cell table:style-name="Таблица5.A1" office:value-type="string">
            <text:p text:style-name="P30">10.07</text:p>
          </table:table-cell>
          <table:table-cell table:style-name="Таблица5.A1" office:value-type="string">
            <text:p text:style-name="P30">25.07</text:p>
          </table:table-cell>
          <table:table-cell table:style-name="Таблица5.A1" office:value-type="string">
            <text:p text:style-name="P30">10.08</text:p>
          </table:table-cell>
          <table:table-cell table:style-name="Таблица5.A1" office:value-type="string">
            <text:p text:style-name="P30">-</text:p>
          </table:table-cell>
          <table:table-cell table:style-name="Таблица5.F1" office:value-type="string">
            <text:p text:style-name="P30">-</text:p>
          </table:table-cell>
        </table:table-row>
        <table:table-row table:style-name="Таблица5.3">
          <table:table-cell table:style-name="Таблица5.A1" office:value-type="string">
            <text:p text:style-name="P30">7</text:p>
          </table:table-cell>
          <table:table-cell table:style-name="Таблица5.A1" office:value-type="string">
            <text:p text:style-name="P30">Корм смеси</text:p>
          </table:table-cell>
          <table:table-cell table:style-name="Таблица5.A1" office:value-type="string">
            <text:p text:style-name="P30">850</text:p>
          </table:table-cell>
          <table:table-cell table:style-name="Таблица5.A1" office:value-type="string">
            <text:p text:style-name="P30">30</text:p>
          </table:table-cell>
          <table:table-cell table:style-name="Таблица5.A1" office:value-type="string">
            <text:p text:style-name="P30">4</text:p>
          </table:table-cell>
          <table:table-cell table:style-name="Таблица5.A1" office:value-type="string">
            <text:p text:style-name="P30">20.06</text:p>
          </table:table-cell>
          <table:table-cell table:style-name="Таблица5.A1" office:value-type="string">
            <text:p text:style-name="P30">10.07</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F1" office:value-type="string">
            <text:p text:style-name="P30">-</text:p>
          </table:table-cell>
        </table:table-row>
        <table:table-row table:style-name="Таблица5.1">
          <table:table-cell table:style-name="Таблица5.A1" office:value-type="string">
            <text:p text:style-name="P30">8</text:p>
          </table:table-cell>
          <table:table-cell table:style-name="Таблица5.A1" office:value-type="string">
            <text:p text:style-name="P30">Кормовая свекла</text:p>
          </table:table-cell>
          <table:table-cell table:style-name="Таблица5.A1" office:value-type="string">
            <text:p text:style-name="P30">1820</text:p>
          </table:table-cell>
          <table:table-cell table:style-name="Таблица5.A1" office:value-type="string">
            <text:p text:style-name="P30">364</text:p>
          </table:table-cell>
          <table:table-cell table:style-name="Таблица5.A1" office:value-type="string">
            <text:p text:style-name="P30">5</text:p>
          </table:table-cell>
          <table:table-cell table:style-name="Таблица5.A1" office:value-type="string">
            <text:p text:style-name="P30">-</text:p>
          </table:table-cell>
          <table:table-cell table:style-name="Таблица5.A1" office:value-type="string">
            <text:p text:style-name="P30">25.07</text:p>
          </table:table-cell>
          <table:table-cell table:style-name="Таблица5.A1" office:value-type="string">
            <text:p text:style-name="P30">04.08</text:p>
          </table:table-cell>
          <table:table-cell table:style-name="Таблица5.A1" office:value-type="string">
            <text:p text:style-name="P30">13.08</text:p>
          </table:table-cell>
          <table:table-cell table:style-name="Таблица5.A1" office:value-type="string">
            <text:p text:style-name="P30">23.08</text:p>
          </table:table-cell>
          <table:table-cell table:style-name="Таблица5.F1" office:value-type="string">
            <text:p text:style-name="P30">02.09</text:p>
          </table:table-cell>
        </table:table-row>
        <table:table-row table:style-name="Таблица5.3">
          <table:table-cell table:style-name="Таблица5.A1" office:value-type="string">
            <text:p text:style-name="P30">9</text:p>
          </table:table-cell>
          <table:table-cell table:style-name="Таблица5.A1" office:value-type="string">
            <text:p text:style-name="P30">Картофель</text:p>
          </table:table-cell>
          <table:table-cell table:style-name="Таблица5.A1" office:value-type="string">
            <text:p text:style-name="P30">50</text:p>
          </table:table-cell>
          <table:table-cell table:style-name="Таблица5.A1" office:value-type="string">
            <text:p text:style-name="P30">250</text:p>
          </table:table-cell>
          <table:table-cell table:style-name="Таблица5.A1" office:value-type="string">
            <text:p text:style-name="P30">1</text:p>
          </table:table-cell>
          <table:table-cell table:style-name="Таблица5.A1" office:value-type="string">
            <text:p text:style-name="P30">25.06</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A1" office:value-type="string">
            <text:p text:style-name="P30">-</text:p>
          </table:table-cell>
          <table:table-cell table:style-name="Таблица5.F1" office:value-type="string">
            <text:p text:style-name="P30">-</text:p>
          </table:table-cell>
        </table:table-row>
      </table:table>
      <text:p text:style-name="P33">После посева кормовой свеклы, поле необходимо прикатать кольчато-споровыми катками. Затем проводят довсходовое сплошное рыхление через 3-5 дней после посева и следующее - через 2-3 дня, легкими боронами или специальными орудиями. До появления всходов, для сплошного, вдольрядкового рыхления в междурядьях, используют культиваторы УСМК - 5,4В или КРН - 5,4 с ротационными рабочими органами (однострочными или двустрочными лапами) или другими.</text:p>
      <text:p text:style-name="P33">При образовании 1 и 2 пары настоящих листьев, и наличием на погонном метре не менее 12 растений, проводят боронование всходов средними боронами, при этом уничтожается 5% свеклы и 70-80% сорняков, а если есть необходимость, то проводят химическую об-работку против <text:soft-page-break/>сорняков гербицидами Бетанол, Фюзилад - 2-3л/га, Набу - 2-3кг/га, Тарго - 1-2кг/га.</text:p>
      <text:p text:style-name="P33">В фазе 2-3 пар настоящих листьев, проводят прореживание, чтобы сформировать оптимальную густоту стояния растений на 1га (70-80тыс шт/га). Прореживание проводят вдольрядковыми прореживательми или культиваторами, с установленными на них прореживателями для поперечной букетировки - ИПСА - 5,7 (5,4) или другими. Букетировку проводят при наличии на погонном метре 12 и более растений. При букетировки применяют следующие схемы: вырез - 10см, букет - 10см или 15х10, при этом в букете должно оставаться по 1 растению. Если есть необходимость, чтобы в букете оставалось 2 растения, то схема применяется - 15х22 или 25х20.</text:p>
      <text:p text:style-name="P33">Далее проводят междурядное рыхление и обработки. Большой вред всходам кормовой свеклы наносят болезни (пероноспороз, мучнистая роса, ржавчина), вредители (проволочники, свекловичные долгоносики, блошки). Для борьбы с ними проводят опрыскивание посевов Трусбаном - 1,5кг/га, Фтолофосом и другими.</text:p>
      <text:p text:style-name="P36">Защита кормовой свеклы от вредителей и болезней</text:p>
      <text:p text:style-name="P33"><text:s/><text:span text:style-name="T4">С</text:span>троится на основе агротехнических, биологических и химических методов борьбы.</text:p>
      <text:p text:style-name="P33">Агротехнический метод защиты состоит в выполнении всего комплекса агротехнических приемов, направленных на создание оптимальных условий для роста и развития растений, в результате чего возрастает их устойчивость к вредителям и болезням при одновременном ухудшении условий для жизнедеятельности вредных насекомых и возбудителей болезней.</text:p>
      <text:p text:style-name="P33">Физико-механический метод, предусматривающий уничтожение вредителей или изоляцию защищаемой культуры путем ручного или механического сбора вредителей, вылавливания их на свет или бродящую патоку, применения заградительных канавок, выжигания стерни, других способов.</text:p>
      <text:p text:style-name="P33"><text:soft-page-break/>Химический метод борьбы с вредителями и болезнями применяют в том случае, если использование всего комплекса агротехнических и биологических приемов не гарантирует надежной защиты. Заключается он в применении химических препаратов (инсектицидов и фунгицидов), вызывающих уничтожение, угнетение и локализацию вредителей или возбудителей болезней.</text:p>
      <text:p text:style-name="P36">Борьба с сорняками</text:p>
      <text:p text:style-name="P33">Ускоренная динамика применения ресурсосберегающих приемов поверхностной обработки почвы способствует деформированию фитосанитарного состояния наших полей и только агротехническими мерами борьбы контролировать количество сорняков на посевах сахарной свеклы не удается.</text:p>
      <text:p text:style-name="P33">Эффективность гербицидов в подавлении сорняков зависит от вида и количества действующего вещества и применяется с учетом видового разнообразия сорной растительности.</text:p>
      <text:p text:style-name="P33">В настоящее время существует три способа применения гербицидов:</text:p>
      <text:p text:style-name="P33">- химическая прополка сорняков до посева почвенными гербицидами;</text:p>
      <text:p text:style-name="P33">- послевсходовая обработка селективными гербицидами;</text:p>
      <text:p text:style-name="P33">- комбинированный способ борьбы с сорняками, сочетающий применение почвенных и послевсходовых гербицидов.</text:p>
      <text:p text:style-name="P33"/>
      <text:p text:style-name="P33"/>
      <text:p text:style-name="P40"/>
      <text:p text:style-name="P40"/>
      <text:p text:style-name="P40"/>
      <text:p text:style-name="P40"/>
      <text:p text:style-name="P40"/>
      <text:p text:style-name="P40"/>
      <text:p text:style-name="P41"><text:soft-page-break/>Заключени<text:span text:style-name="T4">е</text:span></text:p>
      <text:p text:style-name="P33">Орошаемые земли имеются более чем в 100 странах мира из 251.</text:p>
      <text:p text:style-name="P33">Лидирующее положение в процентном выражении к общей площади пашни по орошению занимают Япония, Китай, Германия, Индия, Болгария, Румыния, Венгрия и США. Последнюю строчку среди развитых стран мира занимает Россия, которая уступает США более чем в 2 раза (8 и 18% соответственно).</text:p>
      <text:p text:style-name="P33">Особенности гидро-климатических ресурсов конкретного региона в немалой степени определяет и характер ведения землевладельческого хозяйства. Это наиболее выражено в странах Азии - орошаемые земли этого региона по площади составляют 3/4 от всей земли мира, подвергающейся искусственному увлажнению. Это, к примеру, определило распространенность таких сельскохозяйственных культур, как хлопчатник, рис и чай. В то же время и более благоприятные, с точки зрения водного баланса, территории с субтропическим климатом не избавлены от необходимости искусственной регуляции почвенного увлажнения. Другое дело, что в каждом случае и даже в рамках одного региона тактики применения оросительных систем могут быть разными.</text:p>
      <text:p text:style-name="P33">Задача сельского хозяйства Российской Федерации и, в частности, Республики Татарстан, заключается в том, чтобы с использованием мелиорации и орошаемых севооборотов приблизиться к показателям других стран.</text:p>
      <text:p text:style-name="P33">Территория ООО СХП «Марджани» Арского района РТ находится в зоне неустойчивого увлажнения (ГТК=1,06). Самым засушливым месяцем является июль (ГТК=0,90), а избыточно увлажненным – сентябрь (ГТК=1,4). Орошаемый севооборот в данной контрольной работе составлен правильно, так как продуктивность пашни выше нормативного на 4,4 ц/га кормовых единиц. </text:p>
      <text:p text:style-name="P33"/>
      <text:p text:style-name="P33"/>
      <text:p text:style-name="P35"><text:soft-page-break/>Список литературы</text:p>
      <text:list xml:id="list43733761" text:style-name="L9">
        <text:list-item>
          <text:p text:style-name="P46">Кидин В.В., Торшин С.П. Агрохимия. Учебник. – М: Проспект, 2015</text:p>
        </text:list-item>
        <text:list-item>
          <text:p text:style-name="P46">Исмагилова Р.А. Мелиорация в Татарстане. Казань, 2012</text:p>
        </text:list-item>
        <text:list-item>
          <text:p text:style-name="P46">Алексанкин, А. В. Мелиорация земель в Нечерноземной зоне РСФСР / А.В. Алексанкин, Н.И. Дружинин. - М.: Колос, 2004. </text:p>
        </text:list-item>
        <text:list-item>
          <text:p text:style-name="P46">Мелиорация земель. Учебник. - М.: Лань, 2015. </text:p>
        </text:list-item>
        <text:list-item>
          <text:p text:style-name="P46">Файзрахманов Д.И. и др. Землеустройство. – Казань, 2010.</text:p>
        </text:list-item>
        <text:list-item>
          <text:p text:style-name="P46">Сафин Р.И. и др. Система земледелия в Республике Татарстан. – Казань, 2014</text:p>
        </text:list-item>
        <text:list-item>
          <text:p text:style-name="P46">Почвоведение, земледелие и мелиорация. Учебное пособие. - М.: Феникс, 2015.  </text:p>
        </text:list-item>
        <text:list-item>
          <text:p text:style-name="P46">Багров, М. Н. Сельскохозяйственная мелиорация / М.Н. Багров, И.П. Кружилин. - М.: Агропромиздат, 2016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Arsenal" svg:font-family="Arsenal, Arial, 'Arial Black', 'Helvetica CY', 'Nimbus Sans L', sans-serif"/>
    <style:font-face style:name="Open Sans" svg:font-family="'Open Sans', 'Palatino Linotype', 'Book Antiqua', Palatino, serif"/>
    <style:font-face style:name="OpenSymbol" svg:font-family="OpenSymbol"/>
    <style:font-face style:name="Rubik" svg:font-family="Rubik,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WW8Num3z0" style:family="text">
      <style:text-properties style:font-name-complex="Times New Roman"/>
    </style:style>
    <style:style style:name="WW8Num2z0" style:family="text">
      <style:text-properties style:font-name-complex="Times New Roman"/>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6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3M46S</meta:editing-duration>
    <meta:editing-cycles>4</meta:editing-cycles>
    <meta:generator>OpenOffice.org/3.3$Win32 OpenOffice.org_project/330m20$Build-9567</meta:generator>
    <dc:date>2020-01-31T00:13:17.04</dc:date>
    <meta:print-date>2020-01-30T23:53:39.81</meta:print-date>
    <meta:document-statistic meta:table-count="5" meta:image-count="0" meta:object-count="4" meta:page-count="18" meta:paragraph-count="460" meta:word-count="2935" meta:character-count="21276"/>
    <meta:user-defined meta:name="Info 1"/>
    <meta:user-defined meta:name="Info 2"/>
    <meta:user-defined meta:name="Info 3"/>
    <meta:user-defined meta:name="Info 4"/>
  </office:meta>
</office:document-meta>
</file>